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Kröger</text:span> (GroenLinks) aan de Minister van Landbouw, Natuur en Voedselkwaliteit over <text:span text:style-name="ifm_span_font.italic_ifm">het bericht dat Nederland het verbod op pulsvissen over zich heeft afgeroepen</text:span> (ingezonden 27 maart 2018).</text:p>
      <text:p text:style-name="ifm_p_font.roman_mt.3.76mm_ifm">Antwoord van Minister <text:span text:style-name="ifm_span_font.bold_ifm">Schouten</text:span> (Landbouw, Natuur en Voedselkwaliteit) (ontvangen 17 april 2018).</text:p>
      <text:p text:style-name="ifm_p_mt.3.76mm_ifm">Vraag 1</text:p>
      <text:p text:style-name="ifm_p_ifm">Bent u bekend met het bericht «Nederland riep het verbod op pulsvissen over zichzelf af»?<text:note text:id="ID-2018Z05434-d37e58" text:note-class="footnote"><text:note-citation text:label="1 ">1</text:note-citation><text:note-body><text:p text:style-name="ifm_p_font.normal_size.6.93pt_mt..5mm_indent.-0.1161in_mleft.0.1161in_ifm">https://nos.nl/artikel/2224234-nederland-riep-het-verbod-op-pulsvissen-over-zichzelf-af.html</text:p></text:note-body></text:note></text:p>
      <text:p text:style-name="ifm_p_mt.3.76mm_ifm">Antwoord 1</text:p>
      <text:p text:style-name="ifm_p_ifm">Ja.</text:p>
      <text:p text:style-name="ifm_p_mt.3.76mm_ifm">Vraag 2</text:p>
      <text:p text:style-name="ifm_p_ifm">Klopt het dat Nederland jarenlang het onderzoek naar pulsvisserij voor zich uit heeft geschoven? Zo ja, wat was hiervoor de reden?</text:p>
      <text:p text:style-name="ifm_p_mt.3.76mm_ifm">Antwoord 2</text:p>
      <text:p text:style-name="ifm_p_ifm">Nee. Er is vanaf het begin van de afgifte van toestemmingen onderzoek uitgevoerd. Na zorgvuldige (internationale) afstemming is in 2016 gestart met het fundamenteel meerjarig onderzoek «Impact Assessment Pulsvisserij».</text:p>
      <text:p text:style-name="ifm_p_mt.3.76mm_ifm">Vraag 3</text:p>
      <text:p text:style-name="ifm_p_ifm">Is er contact geweest met de Europese Commissie over de opgelopen vertraging in het onderzoek? Zo nee, waarom niet? Zo ja, wanneer heeft dit overleg plaatsgevonden en wat was de reactie van de Europese Commissie?</text:p>
      <text:p text:style-name="ifm_p_mt.3.76mm_ifm">Antwoord 3</text:p>
      <text:p text:style-name="ifm_p_ifm">In de afgelopen acht jaar was er jaarlijks contact tussen Nederland en de Europese Commissie over pulsvisserij en de voortgang van het pulsonderzoek. De Europese Commissie heeft Nederland ook tweemaal bezocht in december 2015 en mei 2017. Hiernaast organiseerde Nederland twee International Dialogue Meetings in juli 2015 en januari 2017 voor internationale betrokkenen. Ook hierbij was de Europese Commissie betrokken. De Europese Commissie heeft bij diverse gelegenheden aangegeven het voortzetten van pulsonderzoek onder praktijkomstandigheden te stimuleren.</text:p>
      <text:p text:style-name="ifm_p_mt.3.76mm_ifm">Vraag 4</text:p>
      <text:p text:style-name="ifm_p_ifm">Kunt u een (geanonimiseerd) overzicht geven van wanneer welke boten een pulsvisvergunning hebben gekregen en wanneer per boot gestart is met het wetenschappelijk onderzoek? Zo nee, waarom niet?</text:p>
      <text:p text:style-name="ifm_p_mt.3.76mm_ifm">Antwoord 4</text:p>
      <text:p text:style-name="ifm_p_ifm">Vanaf de afgifte van de eerste pulstoestemmingen in 2010 heeft een jaarlijks wisselend deel van de pulsvloot deelgenomen aan de diverse onderzoeken, zoals opgenomen in het overzicht van de Kamerbrief van 29 maart 2017 (kenmerk 18057529). Daarnaast heeft in 2012–2013 het grootste deel van de actieve pulsvaartuigen deelgenomen aan een monitoringsonderzoek en sinds 2017 participeert de hele actieve pulsvloot in monitoringsonderzoek als onderdeel van het meerjarig onderzoeksprogramma «Impact Assessment Pulsvisserij». Uiteraard participeren de pulsvaartuigen ook verplicht in standaard monitoringsprogramma’s die vallen onder Verordening (EU) 2017/1004 (Uniekader voor de verzameling, het beheer en het gebruik van gegevens in de visserijsector en voor de ondersteuning van wetenschappelijk advies over het GVB). Onderstaand schema geeft inzicht in wanneer vaartuigen een pulstoestemming hebben ontvangen. Voorwaarde voor de toestemming was dat uiterlijk 10 maanden na het verlenen van de toestemming met de pulsvisserij moest zijn begonnen. Het tijdstip waarop toestemmingshouders daadwerkelijk met het pulstuig zijn gaan vissen, is in de praktijk dus enkele maanden later.</text:p>
      <text:p text:style-name="ifm_p_ifm">2010: 22</text:p>
      <text:p text:style-name="ifm_p_ifm">2011: 17</text:p>
      <text:p text:style-name="ifm_p_ifm">2012: 3</text:p>
      <text:p text:style-name="ifm_p_ifm">2014: 42</text:p>
      <text:p text:style-name="ifm_p_mt.3.76mm_ifm">Vraag 5</text:p>
      <text:p text:style-name="ifm_p_ifm">Kunt u reageren op de uitspraak van Hoogleraar Duurzaam visserijbeheer en onderzoeker bij Wageningen Marine Research Adriaan Rijnsdorp dat er geen wetenschappelijke reden is om met 84 schepen te vissen voor het onderzoek?</text:p>
      <text:p text:style-name="ifm_p_mt.3.76mm_ifm">Antwoord 5</text:p>
      <text:p text:style-name="ifm_p_ifm">De onderzoeksagenda pulsvisserij omvat veel verschillende elementen en onderzoeksvragen. Voor een groot deel van die vragen (selectiviteit, vangst efficiëntie, bodemverstoring, letsel) volstaat het om onderzoek uit te voeren met een beperkter aantal vaartuigen. Om de impact van de pulsvisserij op ecosysteem niveau vast te kunnen stellen, is het zinvol dat een grotere groep vissers in het onderzoek participeert. Dit effect wordt onderzocht in het meerjarig onderzoeksprogramma «Impact Assessment Pulsvisserij». Hier heeft het onderzoek baat bij een groter aantal vaartuigen. Om het effect van pulsvisserij op het ecosysteem op de schaal van de Noordzee te kunnen doorgronden is kennis nodig over de verdeling van de pulsvaartuigen over de visgronden. Van alle actieve pulsvaartuigen worden de gegevens verzameld over de locatie waar gevist wordt en het vangstsucces van individuele trekken en deze worden beschikbaar gesteld aan Wageningen Marine Research voor analyse. De resultaten die nu verzameld worden zijn gebaseerd op de daadwerkelijke praktijk. Zonder deze praktijkgegevens zou de visserijverspreiding voorspeld moeten worden vanuit de plaatskeuze van een beperkt aantal pulsvaartuigen wat onzekerheden met zich meebrengt.</text:p>
      <text:p text:style-name="ifm_p_mt.3.76mm_ifm">Vraag 6</text:p>
      <text:p text:style-name="ifm_p_ifm">Welke aanleiding was er destijds om 84 boten een pulsvisvergunning te geven in het kader van het wetenschappelijk onderzoek?</text:p>
      <text:p text:style-name="ifm_p_mt.3.76mm_ifm">Antwoord 6</text:p>
      <text:p text:style-name="ifm_p_ifm">Hiervoor verwijs ik u naar het antwoord op vraag vijf. Verder is er in 2014 voor gekozen om de uitbreiding van het wetenschappelijk onderzoek te beperken tot het aantal vissersvaartuigen dat destijds op de zogenoemde wachtlijst stond. Dit onder andere naar aanleiding van verschillende verzoeken vanuit uw Kamer, waarin werd bepleit om de vissers die op de wachtlijst stonden een pulstoestemming te verlenen om het dreigende ongelijke speelveld tussen vissers met en zonder een pulstoestemming op te heffen. Zie onder meer Kamerstukken 21 501-32, nr. 673 en 7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dat Nederland het verbod op pulsvissen over zich heeft afgeroepen</dc:title>
    <meta:user-defined meta:name="OVERHEIDop.ParlID/DC.identifier">ah-tk-20172018-1793</meta:user-defined>
    <meta:user-defined meta:name="OVERHEIDop.vraagnummer">2018Z05434</meta:user-defined>
    <meta:user-defined meta:name="OVERHEIDop.aanhangselNummer">179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J. Schouten</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Kröger over het bericht dat Nederland het verbod op pulsvissen over zich heeft afgeroepen</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