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Helder</text:span> (PVV) aan de Minister van Justitie en Veiligheid over <text:span text:style-name="ifm_span_font.italic_ifm">het bericht «Brandweer smijt met miljoenen»</text:span> (ingezonden 22 maart 2018).</text:p>
      <text:p text:style-name="ifm_p_font.roman_mt.3.76mm_ifm">Antwoord van Minister <text:span text:style-name="ifm_span_font.bold_ifm">Grapperhaus</text:span> (Justitie en Veiligheid) (ontvangen 17 april 2018).</text:p>
      <text:p text:style-name="ifm_p_mt.3.76mm_ifm">Vraag 1</text:p>
      <text:p text:style-name="ifm_p_ifm">Bent u bekend met het bericht «Brandweer smijt met miljoenen»?<text:note text:id="ID-2018Z05229-d37e49" text:note-class="footnote"><text:note-citation text:label="1 ">1</text:note-citation><text:note-body><text:p text:style-name="ifm_p_font.normal_size.6.93pt_mt..5mm_indent.-0.1161in_mleft.0.1161in_ifm">AD, «Brandweer smijt met miljoenen» https://www.ad.nl/binnenland/brandweer-smijt-met-miljoenen~a9b033c0/</text:p></text:note-body></text:note></text:p>
      <text:p text:style-name="ifm_p_mt.3.76mm_ifm">Antwoord 1</text:p>
      <text:p text:style-name="ifm_p_ifm">Ja.</text:p>
      <text:p text:style-name="ifm_p_mt.3.76mm_ifm">Vraag 2 en 3</text:p>
      <text:p text:style-name="ifm_p_ifm">Klopt het bericht dat er in totaal 3,9 miljoen euro onrechtmatig is uitgekeerd aan brandweerlieden?</text:p>
      <text:p text:style-name="ifm_p_ifm">Bent u bekend met het aanvullend onderzoek door een in arbeidsrecht gespecialiseerd advocatenkantoor, waaruit blijt dat het bedrag van 3,9 miljoen euro niet meer terug te vorderen zou zijn? Zo ja, op welke gronden is het betreffende bedrag niet meer terug te vorderen?</text:p>
      <text:p text:style-name="ifm_p_mt.3.76mm_ifm">Antwoord 2 en 3</text:p>
      <text:p text:style-name="ifm_p_ifm">De veiligheidsregio Amsterdam-Amstelland is volgens de Wet veiligheidsregio’s werkgever van het brandweerpersoneel. Het algemeen bestuur van de veiligheidsregio Amsterdam-Amstelland legt over haar personeelsbeleid en financiën verantwoording af aan de gemeenteraden in de regio. Dit geldt ook voor de uitkomsten van de twee onderzoeken die hebben plaats gevonden op verzoek van de veiligheidsregio en de opvolging hiervan.</text:p>
      <text:p text:style-name="ifm_p_mt.3.76mm_ifm">Vraag 4, 5 en 6</text:p>
      <text:p text:style-name="ifm_p_ifm">Hoe is het mogelijk dat de vorige brandweercommandant nimmer heeft ingegrepen toen hem onderhavige praktijken ten gehore kwamen?</text:p>
      <text:p text:style-name="ifm_p_ifm">Op welke wijze gaat u ervoor zorgen dat het beleid bij de brandweer zodanig wordt gevoerd c.q. aangepast dat dit soort praktijken niet meer voorkomen en de zogeheten foute bedrijfscultuur de kop in wordt gedrukt?</text:p>
      <text:p text:style-name="ifm_p_ifm">Wat gaat u doen met de opmerking van burgemeester Eenhoorn dat de regeling omtrent het Functioneel Leeftijds Ontslag dermate ingewikkeld is dat het hem niets zou verbazen als er in andere korpsen ook afwijkingen zijn?</text:p>
      <text:p text:style-name="ifm_p_mt.3.76mm_ifm">Antwoord 4, 5 en 6</text:p>
      <text:p text:style-name="ifm_p_ifm">De handelwijze zoals geschetst in het media artikel past volstrekt niet bij de manier waarop we met publieke middelen moeten omgaan.</text:p>
      <text:p text:style-name="ifm_p_ifm">Sinds de inwerkingtreding van de Wet veiligheidsregio’s op 1 oktober 2010 ben ik als Minister van Justitie en Veiligheid verantwoordelijk voor de inrichting en werking van het stelsel van veiligheidsregio’s en zijn de besturen van de veiligheidsregio’s verantwoordelijk voor de organisatie en uitvoering van de taken van de veiligheidsregio. Dit houdt onder andere in dat zij de werkgever zijn van het personeel dat in dienst is van hun regio, zoals ook het brandweerpersoneel. Het functioneren van een brandweercommandant is, daarop aansluitend, een interne regionale aangelegenheid.</text:p>
      <text:p text:style-name="ifm_p_ifm">De regelingen, zoals het Functioneel leeftijdsontslag (FLO), zijn de verantwoordelijkheid van de werkgevers, in afstemming met de vakbonden. De werkgever, toen de gemeentes, werden ten tijde van het opstellen van de regeling vertegenwoordigd door de VNG. Inmiddels is dit werkgeverschap overgegaan naar de veiligheidsregio.</text:p>
      <text:p text:style-name="ifm_p_ifm">Bovendien is ook de cultuur binnen de brandweerorganisatie een verantwoordelijkheid van het bestuur van de regio. De leden van het algemeen bestuur leggen over het gevoerde beleid op onder andere dit soort onderwerpen verantwoording af aan de gemeenteraden in hun eigen regio.</text:p>
      <text:p text:style-name="ifm_p_ifm">Ik ondersteun het feit dat de veiligheidsregio Amsterdam-Amstelland onderzoek heeft laten doen naar onrechtmatige uitkeringen en dat het algemeen bestuur van de veiligheidsregio maatregelen neemt. De regelingen zijn inmiddels gestopt. Ook vind ik het positief dat de plaatsvervangend voorzitter van de veiligheidsregio Amsterdam-Amstelland besloten heeft de uitkomsten van de onderzoeken met de overige 24 regio’s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Brandweer smijt met miljoenen'</dc:title>
    <meta:user-defined meta:name="OVERHEIDop.ParlID/DC.identifier">ah-tk-20172018-1791</meta:user-defined>
    <meta:user-defined meta:name="OVERHEIDop.vraagnummer">2018Z05229</meta:user-defined>
    <meta:user-defined meta:name="OVERHEIDop.aanhangselNummer">179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Helder over het bericht 'Brandweer smijt met miljoenen'</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