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0</text:p>
      <text:p text:style-name="ifm_p_font.roman_mt.3.76mm_ifm">Vragen van het lid <text:span text:style-name="ifm_span_font.bold_ifm">Ouwehand</text:span> (PvdD) aan de Minister van Landbouw, Natuur en Voedselkwaliteit over <text:span text:style-name="ifm_span_font.italic_ifm">het voortzetten van het succesvolle teeltproject zonder mest Planty Organic</text:span> (ingezonden 29 maart 2018).</text:p>
      <text:p text:style-name="ifm_p_font.roman_mt.3.76mm_ifm">Antwoord van Minister <text:span text:style-name="ifm_span_font.bold_ifm">Schouten</text:span> (Landbouw, Natuur en Voedselkwaliteit) (ontvangen 17 april 2018).</text:p>
      <text:p text:style-name="ifm_p_mt.3.76mm_ifm">Vraag 1</text:p>
      <text:p text:style-name="ifm_p_ifm">Kent u het bericht «Project teelt zonder mest zit zonder geld»?<text:note text:id="ID-2018Z05699-d37e58" text:note-class="footnote"><text:note-citation text:label="1 ">1</text:note-citation><text:note-body><text:p text:style-name="ifm_p_font.normal_size.6.93pt_mt..5mm_indent.-0.1161in_mleft.0.1161in_ifm">https://www.nieuweoogst.nu/nieuws/2018/03/21/project-teelt-zonder-mest-zit-zonder-geld</text:p></text:note-body></text:note></text:p>
      <text:p text:style-name="ifm_p_mt.3.76mm_ifm">Antwoord 1</text:p>
      <text:p text:style-name="ifm_p_ifm">Ja.</text:p>
      <text:p text:style-name="ifm_p_mt.3.76mm_ifm">Vraag 2</text:p>
      <text:p text:style-name="ifm_p_ifm">Is het waar dat het innovatieve landbouwsysteem Planty Organic een projectfinanciering had van 2012 tot 2018 en dat er nog geen geld is voor verlenging van het project?<text:note text:id="ID-2018Z05699-d37e72" text:note-class="footnote"><text:note-citation text:label="2 ">2</text:note-citation><text:note-body><text:p text:style-name="ifm_p_font.normal_size.6.93pt_mt..5mm_indent.-0.1161in_mleft.0.1161in_ifm">http://edepot.wur.nl/304276</text:p></text:note-body></text:note></text:p>
      <text:p text:style-name="ifm_p_mt.3.76mm_ifm">Antwoord 2</text:p>
      <text:p text:style-name="ifm_p_ifm">Dit project heeft van het Ministerie van Economische Zaken tussen 1 januari 2013 en 31 december 2015 een financiering ontvangen onder projectnummer BO-20-014-003, voor een beperkt deel dat werd uitgevoerd door Wageningen Research (toen nog DLO). Projectfinanciering is altijd voor bepaalde duur, namelijk voor de duur van het uitvoeren van een duidelijk omschreven en vastgesteld projectplan. Een project heeft per definitie een einde. Verlenging is nooit een automatisme.</text:p>
      <text:p text:style-name="ifm_p_mt.3.76mm_ifm">Vraag 3</text:p>
      <text:p text:style-name="ifm_p_ifm">Deelt u het belang dat uw ambtsvoorganger hechtte aan onderzoek naar een biologisch landbouwsysteem dat volledig op een eigen mineralenvoorziening draait, dat wil zeggen zonder de aanvoer van (dierlijke) meststoffen van buitenaf? Zo nee, waarom niet?</text:p>
      <text:p text:style-name="ifm_p_mt.3.76mm_ifm">Antwoord 3</text:p>
      <text:p text:style-name="ifm_p_ifm">Ja, waarbij ik wel opmerk dat het belang om de afhankelijkheid van externe productiefactoren te verkleinen niet beperkt is tot het biologische landbouwsysteem en dierlijke meststoffen.</text:p>
      <text:p text:style-name="ifm_p_mt.3.76mm_ifm">Vraag 4</text:p>
      <text:p text:style-name="ifm_p_ifm">Kunt u bevestigen dat de tussenresultaten van dit project voor duurzame plantaardige productie zonder aanvoer van meststoffen in 2014 al bemoedigend waren en dat na zes jaar zonder aanvoer van mest de opbrengst van de gewassen zelfs boven verwachting hoog was?</text:p>
      <text:p text:style-name="ifm_p_mt.3.76mm_ifm">Antwoord 4</text:p>
      <text:p text:style-name="ifm_p_ifm">Het project laat zien dat met een akkerbouwsysteem met volledig eigen stikstofvoorziening middels uitsluitend bedrijfseigen stikstof (via leguminosen aangevoerd en door middel van maaimeststoffen, groenbemesters en gewasresten beschikbaar gekomen voor de gewassen), opbrengsten op een redelijk niveau kunnen worden bereikt, waarbij de onkruiddruk beheersbaar was. De bodem- en gewasanalyses op NPK en sporenelementen laten geen dalende tendens zien.</text:p>
      <text:p text:style-name="ifm_p_ifm">Dit type grond heeft een dusdanige voorraad aan mineralen dat vijf jaar bedrijfsvoering zonder externe aanvoer geen analyseerbare verarming van bodem of gewas tot gevolg heeft. Echter op termijn zou de landbouwgrond voor nutriënten fosfaat of kalium beperkend kunnen zijn. De evaluatie geeft aan dat een organische bron van deze nutriënten wellicht in de toekomst nodig is. Of deze resultaten ook op andere gronden en bij andere teelten toepasbaar zijn laat het onderzoek nog niet zien.</text:p>
      <text:p text:style-name="ifm_p_mt.3.76mm_ifm">Vraag 5</text:p>
      <text:p text:style-name="ifm_p_ifm">Deelt u de mening dat de hoge fosfaat- en stikstofefficiëntie in dit project zeer hoopgevend is voor zowel de bodem- als de waterkwaliteit? Zo nee, waarom niet?</text:p>
      <text:p text:style-name="ifm_p_mt.3.76mm_ifm">Antwoord 5</text:p>
      <text:p text:style-name="ifm_p_ifm">Ja.</text:p>
      <text:p text:style-name="ifm_p_mt.3.76mm_ifm">Vraag 6</text:p>
      <text:p text:style-name="ifm_p_ifm">Bent u bereid de financiering voor Planty Organic voort te zetten en in gesprek te gaan met de andere financieringspartners om hetzelfde te doen? Zo nee, waarom niet?</text:p>
      <text:p text:style-name="ifm_p_mt.3.76mm_ifm">Antwoord 6</text:p>
      <text:p text:style-name="ifm_p_ifm">Nee, niet zonder meer. Zie daarvoor mijn antwoord op vraag 2. De initiatiefnemers kunnen wel gebruik maken van het bestaande instrumentarium voor de financiering van landbouwkundig onderzoek, zoals bijvoorbeeld via de Topsector Agro &amp; Food.</text:p>
      <text:p text:style-name="ifm_p_ifm">De topsectoren hebben recent een oproep gedaan voor nieuwe voorstellen (https://topsectoragrifood.nl/wp-content/uploads/2018/03/Oproep-PPS-voorstellen-topsector-AgriFood-2019-def.pdf), waarbij in de eerste fase projectideeën kunnen worden aangeleverd.</text:p>
      <text:p text:style-name="ifm_p_ifm">In dat stadium zijn nog geen uitgewerkte plannen nodig. Aangezien de deadline voor aanmelding tot 15 april 2018 loopt, heeft het Ministerie van LNV de betrokken onderzoekers direct op deze mogelijkheid gew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voortzetten van het succesvolle teeltproject zonder mest Planty Organic</dc:title>
    <meta:user-defined meta:name="OVERHEIDop.ParlID/DC.identifier">ah-tk-20172018-1790</meta:user-defined>
    <meta:user-defined meta:name="OVERHEIDop.vraagnummer">2018Z05699</meta:user-defined>
    <meta:user-defined meta:name="OVERHEIDop.aanhangselNummer">1790</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7-2018</meta:user-defined>
    <meta:user-defined meta:name="DCTERMS.W3CDTF/OVERHEIDop.datumOntvangst">2018-04-17</meta:user-defined>
    <meta:user-defined meta:name="OVERHEID.StatenGeneraal/DC.creator">Tweede Kamer der Staten-Generaal</meta:user-defined>
    <dc:language>nl</dc:language>
    <meta:user-defined meta:name="DCTERMS.alternative"/>
    <meta:user-defined meta:name="DC.title">Antwoord op vragen van het lid Ouwehand over het voortzetten van het succesvolle teeltproject zonder mest Planty Organic</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