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17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9</text:p>
      <text:p text:style-name="ifm_p_font.roman_mt.3.76mm_ifm">Vragen van het lid <text:span text:style-name="ifm_span_font.bold_ifm">Van Tongeren</text:span> (GroenLinks) aan de Minister van Economische Zaken en Klimaat over <text:span text:style-name="ifm_span_font.italic_ifm">vergunningsaanvragen van energie-intensieve activiteiten</text:span> (ingezonden 19 maart 2018).</text:p>
      <text:p text:style-name="ifm_p_font.roman_mt.3.76mm_ifm">Mededeling van Minister <text:span text:style-name="ifm_span_font.bold_ifm">Wiebes</text:span> (Economische Zaken en Klimaat) (ontvangen 17 april 2018).</text:p>
      <text:p text:style-name="ifm_p_mt.3.76mm_ifm">Vraag 1</text:p>
      <text:p text:style-name="ifm_p_ifm">Klopt het dat bij de toetsing van vergunningsaanvragen voor energie-intensieve activiteiten de omgevingsdiensten geen eisen kunnen stellen met betrekking tot de energiebron en het energieverbruik van de activiteit waar een vergunning voor is aangevraagd?</text:p>
      <text:p text:style-name="ifm_p_mt.3.76mm_ifm">Vraag 2</text:p>
      <text:p text:style-name="ifm_p_ifm">Deelt u de mening dat het ongewenst is dat decentrale overheden gedwongen lijken te zijn om vergunningen toe te kennen voor bedrijfsactiviteiten die de doelstellingen van de regering op het gebied van energie, klimaat en vermindering van de gaswinning tegenwerken?</text:p>
      <text:p text:style-name="ifm_p_mt.3.76mm_ifm">Vraag 3</text:p>
      <text:p text:style-name="ifm_p_ifm">Deelt u de mening dat omgevingsdiensten ook criteria zouden mogen opstellen op basis van gemeentelijk en/of provinciaal beleid, waarin bijvoorbeeld klimaatdoelen of energiedoelen zijn vastgelegd? Zo nee, waarom niet? Zo ja, bent u bereid dit mogelijk te maken?</text:p>
      <text:p text:style-name="ifm_p_mt.3.76mm_ifm">Vraag 4</text:p>
      <text:p text:style-name="ifm_p_ifm">Kunt u een overzicht geven van vergunningsaanvragen voor bedrijfsactiviteiten waarbij men meer dan 100.000 m<text:span text:style-name="ifm_span_font.superscript_ifm">3</text:span> aardgas per jaar wil gebruiken? Zo ja, kunt u aangeven in hoeverre de herkomst van het aardgas laagcalorisch is?</text:p>
      <text:h text:style-name="ifm_p_font.bold_mt.5.08mm_page.keep-with-next_ifm" text:outline-level="2">Mededeling</text:h>
      <text:p text:style-name="ifm_p_mt.4.23mm_ifm">Op 19 maart jl. heeft het lid Van Tongeren (GroenLinks) vragen gesteld over vergunningsaanvragen van energie-intensieve activiteiten. Vanwege voor de beantwoording benodigde interdepartementale afstemming kunnen deze vragen niet binnen de gebruikelijke termijn van drie weken worden beantwoor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ngeren over vergunningsaanvragen van energie-intensieve activiteiten</dc:title>
    <meta:user-defined meta:name="OVERHEIDop.ParlID/DC.identifier">ah-tk-20172018-1789</meta:user-defined>
    <meta:user-defined meta:name="OVERHEIDop.vraagnummer">2018Z04940</meta:user-defined>
    <meta:user-defined meta:name="OVERHEIDop.aanhangselNummer">1789</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Uitstel beantwoording vragen van het lid Van Tongeren over vergunningsaanvragen van energie-intensieve activiteiten</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