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8</text:p>
      <text:p text:style-name="ifm_p_font.roman_mt.3.76mm_ifm">Vragen van het lid <text:span text:style-name="ifm_span_font.bold_ifm">Van Tongeren</text:span> (GroenLinks) aan de Minister van Economische Zaken en Klimaat over <text:span text:style-name="ifm_span_font.italic_ifm">het bericht «Enschede ontevreden over zoutwinningsplan Ganzebos»</text:span> (ingezonden 9 februari 2018).</text:p>
      <text:p text:style-name="ifm_p_font.roman_mt.3.76mm_ifm">Mededeling van Minister <text:span text:style-name="ifm_span_font.bold_ifm">Wiebes</text:span> (Economische Zaken en Klimaat) (ontvangen 17 april 2018).</text:p>
      <text:p text:style-name="ifm_p_mt.3.76mm_ifm">Vraag 1</text:p>
      <text:p text:style-name="ifm_p_ifm">Bent u bekend met het bericht «Enschede ontevreden over zoutwinningsplan Ganzebos»?<text:note text:id="ID-2018Z02310-d37e59" text:note-class="footnote"><text:note-citation text:label="1 ">1</text:note-citation><text:note-body><text:p text:style-name="ifm_p_font.normal_size.6.93pt_mt..5mm_indent.-0.1161in_mleft.0.1161in_ifm">https://www.tubantia.nl/enschede-e-o/enschede-ontevreden-over-zoutwinningsplan-ganzebos~a1efa3ac/</text:p></text:note-body></text:note></text:p>
      <text:p text:style-name="ifm_p_mt.3.76mm_ifm">Vraag 2</text:p>
      <text:p text:style-name="ifm_p_ifm">Hoe verklaart u dat de gemeente Enschede in haar brief van 16 januari<text:note text:id="ID-2018Z02310-d37e73" text:note-class="footnote"><text:note-citation text:label="2 ">2</text:note-citation><text:note-body><text:p text:style-name="ifm_p_font.normal_size.6.93pt_mt..5mm_indent.-0.1161in_mleft.0.1161in_ifm">http://www.raad053.nl/stukken/10065/1/pdf.pdf</text:p></text:note-body></text:note> en de provincie Overijssel<text:note text:id="ID-2018Z02310-d37e82" text:note-class="footnote"><text:note-citation text:label="3 ">3</text:note-citation><text:note-body><text:p text:style-name="ifm_p_font.normal_size.6.93pt_mt..5mm_indent.-0.1161in_mleft.0.1161in_ifm">http://www.overijssel.nl/sis/16201804358455.pdf</text:p></text:note-body></text:note> in haar brief van 23 januari opmerken dat het ministerie niet reageert op adviesonderdelen?</text:p>
      <text:p text:style-name="ifm_p_mt.3.76mm_ifm">Vraag 3</text:p>
      <text:p text:style-name="ifm_p_ifm">Kunt u toelichten waarom u het advies van de gemeente Enschede en de provincie Overijssel over onder andere trillingsmetingen, het gebruik van andere hulpstoffen dan diesel bij de zoutwinning, het hergebruik van de cavernes en de communicatie niet heeft overgenomen? Kunt u een reactie geven op de twee zienswijzen?</text:p>
      <text:p text:style-name="ifm_p_mt.3.76mm_ifm">Vraag 4</text:p>
      <text:p text:style-name="ifm_p_ifm">Kunt u zich voorstellen dat de gemeente Enschede en de provincie Overijssel zich afvragen of het adviesrecht door u serieus wordt genomen?</text:p>
      <text:p text:style-name="ifm_p_mt.3.76mm_ifm">Vraag 5</text:p>
      <text:p text:style-name="ifm_p_ifm">Bent u bereid het adviesrecht van andere overheden beter te verankeren en dat op ieder gegeven advies(onderdeel) voortaan wordt gereageerd?</text:p>
      <text:p text:style-name="ifm_p_mt.3.76mm_ifm">Vraag 6</text:p>
      <text:p text:style-name="ifm_p_ifm">Welke gevolgen heeft het loskoppelen van AkzoNobel Specialty Chemicals van AkzoNobel voor de reeds verleende vergunningen voor zoutwinning?</text:p>
      <text:p text:style-name="ifm_p_mt.3.76mm_ifm">Vraag 7</text:p>
      <text:p text:style-name="ifm_p_ifm">Welk bedrijf wordt de concessiehouder van de vergunningen voor zoutwinning die nu in procedure zijn genomen?</text:p>
      <text:p text:style-name="ifm_p_mt.3.76mm_ifm">Vraag 8</text:p>
      <text:p text:style-name="ifm_p_ifm">Welk bedrijf is na splitsing verantwoordelijk voor de (instabiele) zoutcavernes en voor hoelang?</text:p>
      <text:p text:style-name="ifm_p_mt.3.76mm_ifm">Vraag 9</text:p>
      <text:p text:style-name="ifm_p_ifm">Welk bedrijf is na splitsing verantwoordelijk voor de veroorzaakte bodemverontreinigingen en voor hoelang?</text:p>
      <text:h text:style-name="ifm_p_font.bold_mt.5.08mm_page.keep-with-next_ifm" text:outline-level="2">Mededeling</text:h>
      <text:p text:style-name="ifm_p_mt.4.23mm_ifm">Op 9 februari 2018 heeft het lid Van Tongeren (GroenLinks) vragen gesteld naar aanleiding van het artikel «Enschede ontevreden over zoutwinningsplan Ganzebos».</text:p>
      <text:p text:style-name="ifm_p_ifm">De vragen kunnen helaas niet binnen de gebruikelijke termijn van drie weken worden beantwoord. De brieven van de gemeente Enschede en de provincie Overijssel betreffen zienswijzen in lopende procedures op ontwerpbesluiten die zullen worden betrokken in de definitieve besluiten. Hierover wordt ook overleg gevoerd met beide overheden. De definitieve besluiten zullen naar verwachting medio maart 2018 gereed zijn. Ik streef er naar om de vragen rond die tij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ngeren over het artikel “Enschede ontevreden over zoutwinningsplan Ganzebos”</dc:title>
    <meta:user-defined meta:name="OVERHEIDop.ParlID/DC.identifier">ah-tk-20172018-1788</meta:user-defined>
    <meta:user-defined meta:name="OVERHEIDop.vraagnummer">2018Z02310</meta:user-defined>
    <meta:user-defined meta:name="OVERHEIDop.aanhangselNummer">1788</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E.D. Wiebes</meta:user-defined>
    <meta:user-defined meta:name="OVERHEIDop.vergaderjaar">2017-2018</meta:user-defined>
    <meta:user-defined meta:name="DCTERMS.W3CDTF/OVERHEIDop.datumOntvangst">2018-03-06</meta:user-defined>
    <meta:user-defined meta:name="OVERHEID.StatenGeneraal/DC.creator">Tweede Kamer der Staten-Generaal</meta:user-defined>
    <dc:language>nl</dc:language>
    <meta:user-defined meta:name="DCTERMS.alternative"/>
    <meta:user-defined meta:name="DC.title">Uitstel beantwoording vragen van het lid Van Tongeren over het artikel “Enschede ontevreden over zoutwinningsplan Ganzebos”</meta:user-defined>
    <meta:user-defined meta:name="DCTERMS.W3CDTF/DCTERMS.available">2018-04-17</meta:user-defined>
    <meta:user-defined meta:name="OVERHEIDop.publicationName">Kamervragen (Aanhangsel)</meta:user-defined>
    <meta:user-defined meta:name="OVERHEID.Organisatietype/OVERHEID.organisationType">staten generaal</meta:user-defined>
    <meta:user-defined meta:name="DCTERMS.W3CDTF/DCTERMS.issued">2018-03-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