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de leden <text:span text:style-name="ifm_span_font.bold_ifm">Markuszower</text:span> en <text:span text:style-name="ifm_span_font.bold_ifm">De Graaf</text:span> (beiden PVV) aan de Minister van Justitie en Veiligheid over <text:span text:style-name="ifm_span_font.italic_ifm">het bericht «Joods restaurant weer belaagd»</text:span> (ingezonden 6 maart 2018).</text:p>
      <text:p text:style-name="ifm_p_font.roman_mt.3.76mm_ifm">Antwoord van Minister <text:span text:style-name="ifm_span_font.bold_ifm">Grapperhaus</text:span> (Justitie en Veiligheid) (ontvangen 17 april 2018). Zie ook Aanhangsel Handelingen, vergaderjaar 2017–2018, nr. 1584.</text:p>
      <text:p text:style-name="ifm_p_mt.3.76mm_ifm">Vraag 1</text:p>
      <text:p text:style-name="ifm_p_ifm">Kent u het bericht «Joods restaurant weer belaagd»?<text:note text:id="ID-2018Z03795-d37e61" text:note-class="footnote"><text:note-citation text:label="1 ">1</text:note-citation><text:note-body><text:p text:style-name="ifm_p_font.normal_size.6.93pt_mt..5mm_indent.-0.1161in_mleft.0.1161in_ifm">https://www.telegraaf.nl/nieuws/1739658/joods-restaurant-weer-belaagd</text:p></text:note-body></text:note></text:p>
      <text:p text:style-name="ifm_p_mt.3.76mm_ifm">Antwoord 1</text:p>
      <text:p text:style-name="ifm_p_ifm">Ja.</text:p>
      <text:p text:style-name="ifm_p_mt.3.76mm_ifm">Vraag 2</text:p>
      <text:p text:style-name="ifm_p_ifm">Bent u bereid het openbaar ministerie (OM) te instrueren om de dader(s) van deze verschrikkelijke daad te vervolgen voor vernieling met een antisemitisch motief, zodat het OM een dubbele strafmaat kan eisen?<text:note text:id="ID-2018Z03795-d37e75" text:note-class="footnote"><text:note-citation text:label="2 ">2</text:note-citation><text:note-body><text:p text:style-name="ifm_p_font.normal_size.6.93pt_mt..5mm_indent.-0.1161in_mleft.0.1161in_ifm">https://www.om.nl/@88250/richtlijn-22/</text:p></text:note-body></text:note> Zo nee, waarom niet?</text:p>
      <text:p text:style-name="ifm_p_mt.3.76mm_ifm">Antwoord 2</text:p>
      <text:p text:style-name="ifm_p_ifm">Het is aan het Openbaar Ministerie de zaak te beoordelen en op basis daarvan te besluiten over een eventuele vervolging en de wijze waarop die plaatsvindt. Daarbij zal – indien vast komt te staan dat sprake is van vernieling met een discriminatoir aspect – conform de Aanwijzing Discriminatie het discriminatoire aspect door de officier van justitie in het requisitoir worden benadrukt en als strafverzwarende omstandigheid in de eis worden betrokken. Hierbij geldt, afhankelijk van de ernst van de zaak, een strafverzwaring met 50% of 100%.</text:p>
      <text:p text:style-name="ifm_p_mt.3.76mm_ifm">Vraag 3, 4, 5</text:p>
      <text:p text:style-name="ifm_p_ifm">Deelt u de mening dat de Amsterdamse waarnemend-burgemeester er niet alles aan heeft gedaan om de veiligheid van dit Joodse restaurant te waarborgen? Zo nee, waarom niet?</text:p>
      <text:p text:style-name="ifm_p_ifm">Bent u bereid maatregelen te nemen en de waarnemend-burgemeester van Amsterdam per direct te vervangen door een burgemeester die wèl voor de veiligheid van alle Amsterdammers staat? Zo nee, waarom niet?</text:p>
      <text:p text:style-name="ifm_p_ifm">Welke maatregelen gaat u nemen om het Joodse restaurant HaCarmel in Amsterdam te beschermen tegen meer antisemitisch geweld?</text:p>
      <text:p text:style-name="ifm_p_mt.3.76mm_ifm">Antwoord 3, 4, 5</text:p>
      <text:p text:style-name="ifm_p_ifm">Ondernemers moeten veilig hun werk kunnen doen. Indien daartoe aanleiding is treft het lokale gezag aanvullende maatregelen ter bescherming van de ondernemer, de werknemers en aanwezigen. Beveiligingsmaatregelen worden genomen op basis van dreiging en risico. Lokaal is het beste zicht op eventuele spanningen en incidenten.</text:p>
      <text:p text:style-name="ifm_p_ifm">In deze specifieke zaak heeft waarnemend burgemeester van Amsterdam, in reactie op raadsvragen, reeds kenbaar gemaakt dat en welke maatregelen naar aanleiding van dit incident en eerdere incidenten zijn genomen.<text:note text:id="ID-1787-d37e127" text:note-class="footnote"><text:note-citation text:label="3 ">3</text:note-citation><text:note-body><text:p text:style-name="ifm_p_font.normal_size.6.93pt_mt..5mm_indent.-0.1161in_mleft.0.1161in_ifm">https://amsterdam.raadsinformatie.nl/document/6248877/2/270_18_Schriftelijke%20vragen%20Poot%20inzake%20herhaaldelijke%20vernieling%20en%20intimidatie%20gericht%20tegen%20restaurant%20HaCarmel</text:p></text:note-body></text:note> De waarnemend burgemeester legt aan de gemeenteraad verantwoording af over het door hem gevoerd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De Graaf over het bericht 'Joods restaurant weer belaagd'</dc:title>
    <meta:user-defined meta:name="OVERHEIDop.ParlID/DC.identifier">ah-tk-20172018-1787</meta:user-defined>
    <meta:user-defined meta:name="OVERHEIDop.vraagnummer">2018Z03795</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de leden Markuszower en De Graaf over het bericht 'Joods restaurant weer belaagd'</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