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4</text:p>
      <text:p text:style-name="ifm_p_font.roman_mt.3.76mm_ifm">Vragen van het lid <text:span text:style-name="ifm_span_font.bold_ifm">Helder</text:span> (PVV) aan de Minister van Justitie en Veiligheid over <text:span text:style-name="ifm_span_font.italic_ifm">het bericht «Politiechef wil meer agenten in buitenland»</text:span> (ingezonden 23 maart 2018).</text:p>
      <text:p text:style-name="ifm_p_font.roman_mt.3.76mm_ifm">Mededeling van Minister <text:span text:style-name="ifm_span_font.bold_ifm">Grapperhaus</text:span> (Justitie en Veiligheid) (ontvangen 16 april 2018)</text:p>
      <text:p text:style-name="ifm_p_mt.3.76mm_ifm">Vraag 1</text:p>
      <text:p text:style-name="ifm_p_ifm">Bent u bekend met het bericht «Politiechef wil meer agenten in buitenland»?<text:note text:id="ID-2018Z05265-d37e48" text:note-class="footnote"><text:note-citation text:label="1 ">1</text:note-citation><text:note-body><text:p text:style-name="ifm_p_font.normal_size.6.93pt_mt..5mm_indent.-0.1161in_mleft.0.1161in_ifm">NRC, «Politiechef wil meer agenten in buitenland»</text:p><text:p text:style-name="ifm_p_font.normal_size.6.93pt_indent.-0.1161in_mleft.0.1161in_ifm">https://www.nrc.nl/nieuws/2018/03/15/politiechef-wil-meer-agenten-in-buitenland-a1595928</text:p></text:note-body></text:note></text:p>
      <text:p text:style-name="ifm_p_mt.3.76mm_ifm">Vraag 2</text:p>
      <text:p text:style-name="ifm_p_ifm">Klopt het dat in het regeerakkoord additioneel geld is vrijgemaakt voor de inzet van extra agenten in het buitenland? Zo ja, om hoeveel geld gaat dit exact?</text:p>
      <text:p text:style-name="ifm_p_mt.3.76mm_ifm">Vraag 3</text:p>
      <text:p text:style-name="ifm_p_ifm">Deelt u de mening dat het inzetten van extra agenten in het buitenland niet ten koste zou mogen gaan van het budget dat volgens het regeerakkoord aan de nationale politie is toegekend?</text:p>
      <text:p text:style-name="ifm_p_mt.3.76mm_ifm">Vraag 4</text:p>
      <text:p text:style-name="ifm_p_ifm">Klopt het dat het eveneens de bedoeling zal zijn dat uitgezonden agenten met de lokale politie onderzoeken uitvoeren die verband houden met Nederland? Deelt u de mening dat deze activiteiten een extra belasting zullen inhouden voor de lokale politie en dat deze ontwikkeling – zeker onder de huidige omstandigheden waarin de werkdruk reeds extreem hoog is – niet wenselijk is? Zo ja, wat gaat u doen om ervoor te zorgen dat de activiteiten in het buitenland geen extra belasting zullen inhouden voor de toch al overbelaste lokale agenten?</text:p>
      <text:h text:style-name="ifm_p_font.bold_mt.5.08mm_page.keep-with-next_ifm" text:outline-level="2">Mededeling</text:h>
      <text:p text:style-name="ifm_p_mt.4.23mm_ifm">Hierbij deel ik u mede dat de schriftelijke vragen van het lid Helder (PVV) van uw Kamer aan de Minister van Justitie en Veiligheid over het bericht «Politiechef wil meer agenten in buitenland» (ingezonden 23 maart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Politiechef wil meer agenten in buitenland’</dc:title>
    <meta:user-defined meta:name="OVERHEIDop.ParlID/DC.identifier">ah-tk-20172018-1784</meta:user-defined>
    <meta:user-defined meta:name="OVERHEIDop.vraagnummer">2018Z05265</meta:user-defined>
    <meta:user-defined meta:name="OVERHEIDop.aanhangselNummer">1784</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4-16</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Politiechef wil meer agenten in buitenland’</meta:user-defined>
    <meta:user-defined meta:name="DCTERMS.W3CDTF/DCTERMS.available">2018-04-17</meta:user-defined>
    <meta:user-defined meta:name="OVERHEIDop.publicationName">Kamervragen (Aanhangsel)</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