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Laçin</text:span> (SP) aan de Staatssecretaris van Infrastructuur en Waterstaat over <text:span text:style-name="ifm_span_font.italic_ifm">het bericht dat perfluoroisobutene is vrijgekomen bij Chemours</text:span> (ingezonden 7 maart 2018)</text:p>
      <text:p text:style-name="ifm_p_font.roman_mt.3.76mm_ifm">Antwoord van Staatssecretaris <text:span text:style-name="ifm_span_font.bold_ifm">Van Veldhoven-Van der Meer</text:span> (Infrastructuur en Waterstaat) (ontvangen 12 april 2018)</text:p>
      <text:p text:style-name="ifm_p_mt.3.76mm_ifm">Vraag 1</text:p>
      <text:p text:style-name="ifm_p_ifm">Bent u bekend met de berichten over het vrijkomen van perfluoroisobutene (PFIB) bij chemiefabrikant Chemours?<text:note text:id="ID-2018Z03939-d37e58" text:note-class="footnote"><text:note-citation text:label="1 ">1</text:note-citation><text:note-body><text:p text:style-name="ifm_p_font.normal_size.6.93pt_mt..5mm_indent.-0.1161in_mleft.0.1161in_ifm">Sliedrecht 24, 2 maart 2018, vindplaats: https://sliedrecht24.nl/zeer-kleine-hoeveelheid-perfluoroisobutene-ontsnapt/</text:p></text:note-body></text:note>
         <text:note text:id="ID-2018Z03939-d37e66" text:note-class="footnote"><text:note-citation text:label="2 ">2</text:note-citation><text:note-body><text:p text:style-name="ifm_p_font.normal_size.6.93pt_mt..5mm_indent.-0.1161in_mleft.0.1161in_ifm">Rijnmond.nl, 2 maart 2018, vindplaats: https://www.rijnmond.nl/nieuws/165565/Chemours-klein-pufje-PFIB-uitstoot</text:p></text:note-body></text:note></text:p>
      <text:p text:style-name="ifm_p_mt.3.76mm_ifm">Antwoord 1</text:p>
      <text:p text:style-name="ifm_p_ifm">Ja.</text:p>
      <text:p text:style-name="ifm_p_mt.3.76mm_ifm">Vraag 2</text:p>
      <text:p text:style-name="ifm_p_ifm">Hoeveel PFIB is vrijgekomen bij dit incident en klopt de bewering van de woordvoerders van Chemours dat het een ongevaarlijke hoeveelheid betreft?</text:p>
      <text:p text:style-name="ifm_p_mt.3.76mm_ifm">Antwoord 2</text:p>
      <text:p text:style-name="ifm_p_ifm">In het vragenuur van 6 maart jl. heb ik uw Kamer gemeld dat DCMR Milieudienst Rijnmond namens het bevoegd gezag, de provincie Zuid-Holland, aan het bedrijf om nadere gegevens heeft gevraagd naar aanleiding van de gedane melding. Het bedrijf heeft enkele weken om deze gegevens aan te leveren. De eerste inschatting van DCMR is dat het inderdaad om een dusdanig beperkte hoeveelheid gaat dat dit geen gevaar zal hebben opgeleverd buiten de terreingrens.</text:p>
      <text:p text:style-name="ifm_p_mt.3.76mm_ifm">Vraag 3</text:p>
      <text:p text:style-name="ifm_p_ifm">Wat is uw oordeel over de hoop die Chemours uitspreekt om dergelijke incidenten in de toekomst niet meer te hoeven melden na de overgang van de Omgevingsdienst Zuid-Holland Zuid naar de milieudienst Rijnmond, DCMR, als toezichthouder? Deelt u de visie dat het bedrijf hiermee niet uitstraalt dat veiligheid een essentieel onderdeel is van het bedrijfsproces?</text:p>
      <text:p text:style-name="ifm_p_mt.3.76mm_ifm">Antwoord 3</text:p>
      <text:p text:style-name="ifm_p_ifm">De overgang van het toezicht van OZHZ naar DCMR heeft al op 1 juli vorig jaar plaatsgevonden, in lijn met de wettelijke eis dat per die datum het toezicht op BRZO-bedrijven, zoals Chemours, moet worden uitgevoerd door een van de zes aangewezen BRZO-omgevingsdiensten. Deze overgang heeft niet geleid tot aanpassing van het meldingsregime. De provincie heeft aangegeven op dit moment ook geen reden te zien dit regime te wijzigen. Op 6 maart heb ik uw Kamer mondeling gemeld dat ik dit standpunt van de provincie deel.</text:p>
      <text:p text:style-name="ifm_p_mt.3.76mm_ifm">Vraag 4</text:p>
      <text:p text:style-name="ifm_p_ifm">Kunt u een overzicht geven van de momenten waarop PFIB in 2017 en 2018 is vrijgekomen bij Chemours?</text:p>
      <text:p text:style-name="ifm_p_mt.3.76mm_ifm">Antwoord 4</text:p>
      <text:p text:style-name="ifm_p_ifm">In 2017 was er naar opgave van DCMR sprake van vier meldingen over situaties waarbij PFIB vrij zou zijn gekomen: 29 juni, 7 en 17 juli en 8 augustus. Bij meldingen die gedaan zijn voor 10 en 13 augustus bleek bij nader onderzoek geen PFIB te zijn vrijgekomen. In 2018 is er tot nu toe één melding gedaan, met als datum 2 maart. Los van deze meldingen is in de vergunning van het bedrijf een kleine emissie van PFIB vergund. Deze emissie kan onder andere vrijkomen als de <text:span text:style-name="ifm_span_font.italic_ifm">thermal converter</text:span> (afvalgasverbrander) van het bedrijf uitvalt. Deze situatie heeft zich in 2017 en 2018 vier keer voorgedaan: op 2 april en 3 november 2017 en 26 januari en 20 februari 2018. In de vergunning van het bedrijf is voorgeschreven dat de <text:span text:style-name="ifm_span_font.italic_ifm">thermal converter</text:span> een verwerkingsrendement van minimaal 95% heeft. Mocht deze uitvallen, dan is het bedrijf verplicht de productie stil te leggen.</text:p>
      <text:p text:style-name="ifm_p_mt.3.76mm_ifm">Vraag 5</text:p>
      <text:p text:style-name="ifm_p_ifm">Acht u het veilig om deze stof in de buurt van woonwijken uit te stoten?</text:p>
      <text:p text:style-name="ifm_p_mt.3.76mm_ifm">Antwoord 5</text:p>
      <text:p text:style-name="ifm_p_ifm">Bij het verlenen van een vergunning voor de uitstoot van een zeer zorgwekkende stof (ZZS), zoals PFIB, is het uitgangspunt om te streven naar een nulemissie, de minimalisatieverplichting. Een emissie kan alleen vergund worden als het bedrijf alle redelijke maatregelen treft en onder de voorwaarde dat er geen overschrijding is van het maximaal toelaatbaar risico (MTR). Dit is een voorwaarde die opgenomen is in artikel 2.4 van het Activiteitenbesluit. Door het bevoegd gezag is bij de beoordeling van de vergunningaanvraag geconcludeerd dat de emissie van het bedrijf voldoet aan deze voorwaarde. Daarbij is ook rekening gehouden met de situatie dat de <text:span text:style-name="ifm_span_font.italic_ifm">thermal converter</text:span> uit zou vallen, zoals beschreven in antwoord 4.</text:p>
      <text:p text:style-name="ifm_p_mt.3.76mm_ifm">Vraag 6</text:p>
      <text:p text:style-name="ifm_p_ifm">Hoe wordt gecontroleerd in hoeverre medewerkers worden blootgesteld aan PFIB bij een «gecontroleerde ontsnapping»?</text:p>
      <text:p text:style-name="ifm_p_mt.3.76mm_ifm">Antwoord 6</text:p>
      <text:p text:style-name="ifm_p_ifm">De arbeidsomstandighedenwetgeving stelt dat de werkgever zorgt voor een veilige en gezonde werkplek door onder meer alle risico’s te inventariseren en te evalueren en een plan van aanpak op te stellen met alle te nemen maatregelen om de risico’s te voorkomen. Dit geldt op gelijke wijze voor gecontroleerde en ongecontroleerde ontsnappingen. Chemours heeft detectoren op het terrein geplaatst die automatisch alarm geven als PFIB wordt waargenomen. Tevens heeft Chemours procedures opgesteld hoe te handelen indien een alarm afgaat, en de werknemers dienen deze procedures te kennen en op te volgen. De Inspectie SZW heeft het bedrijf bezocht in verband met dit incident.</text:p>
      <text:p text:style-name="ifm_p_mt.3.76mm_ifm">Vraag 7</text:p>
      <text:p text:style-name="ifm_p_ifm">Bent u bereid om de Kamer te informeren over de uitkomsten van de rechtszaak die gemeenten tegen Chemours hebben aangespannen voor ambtelijke kosten die zij maken om verontreiniging tegen te gaan en bezorgde inwoners te informeren?<text:note text:id="ID-2018Z03939-d37e111" text:note-class="footnote"><text:note-citation text:label="3 ">3</text:note-citation><text:note-body><text:p text:style-name="ifm_p_font.normal_size.6.93pt_mt..5mm_indent.-0.1161in_mleft.0.1161in_ifm">Telegraaf, 28 februari 2018: Gemeenten in actie tegen chemiebedrijven</text:p></text:note-body></text:note></text:p>
      <text:p text:style-name="ifm_p_mt.3.76mm_ifm">Antwoord 7</text:p>
      <text:p text:style-name="ifm_p_ifm">Op dit moment loopt er geen rechtszaak. De gemeenten hebben aan het bedrijf kenbaar gemaakt dat zij de door hen gemaakte kosten en nog te maken kosten op het bedrijf willen verhalen. Of het tot een daadwerkelijke rechtszaak komt, is mede afhankelijk van de opstelling van het bedrijf.</text:p>
      <text:p text:style-name="ifm_p_mt.3.76mm_ifm">Vraag 8</text:p>
      <text:p text:style-name="ifm_p_ifm">Heeft Chemours voldaan aan de verplichting om blijvend te zoeken naar maatregelen om de emissie te verlagen? Zo ja, wat heeft dit veranderd aan het productieproces waarbij PFIB wordt uitgestoten?<text:note text:id="ID-2018Z03939-d37e125" text:note-class="footnote"><text:note-citation text:label="4 ">4</text:note-citation><text:note-body><text:p text:style-name="ifm_p_font.normal_size.6.93pt_mt..5mm_indent.-0.1161in_mleft.0.1161in_ifm">Aanhangsel Handelingen, vergaderjaar 2016–2017, nr. 2704</text:p></text:note-body></text:note></text:p>
      <text:p text:style-name="ifm_p_mt.3.76mm_ifm">Antwoord 8</text:p>
      <text:p text:style-name="ifm_p_ifm">Bij elke emissie van ZZS geldt dat de vergunninghouder minimaal vijfjaarlijks moet rapporteren over mogelijkheden om de emissie verder te verlagen. In het verleden heeft dit bij dit bedrijf ook geleid tot aanpassingen. Zo is in 1998 het gebruik van een <text:span text:style-name="ifm_span_font.italic_ifm">thermal converter</text:span> verplicht gesteld voor bepaalde gasvormige afvalstromen, waaronder stromen waar PFIB in voorkomt. In 2013 is door het bevoegd gezag geconcludeerd dat de beperkte, nog resterende PFIB-emissie voldeed aan de minimalisatieplicht. In 2017 zijn door het bedrijf voor de emissies van ZZS (waaronder PFIB) onderzoeken uitgevoerd naar verdergaande emissiereductie. Daarbij is ook opnieuw de blootstelling van de omgeving getoetst. In 2018 wordt de vergunning van het bedrijf helemaal opnieuw doorgenomen (revisie), waaruit een nieuw oordeel moet komen of de nu vergunde emissie nog verder omlaag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perfluorisobuteen (PFIB) is vrijgekomen bij Chemours</dc:title>
    <meta:user-defined meta:name="OVERHEIDop.ParlID/DC.identifier">ah-tk-20172018-1777</meta:user-defined>
    <meta:user-defined meta:name="OVERHEIDop.vraagnummer">2018Z03939</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Antwoord op vragen van het lid Laçin over het bericht dat perfluorisobuteen (PFIB) is vrijgekomen bij Chemours</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