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het lid <text:span text:style-name="ifm_span_font.bold_ifm">Gijs vanDijk</text:span> (PvdA) aan de Minister van Sociale Zaken en Werkgelegenheid over <text:span text:style-name="ifm_span_font.italic_ifm">de onafhankelijkheid van bedrijfsartsen</text:span> (ingezonden 16 maart 2018).</text:p>
      <text:p text:style-name="ifm_p_font.roman_mt.3.76mm_ifm">Antwoord van Staatssecretaris <text:span text:style-name="ifm_span_font.bold_ifm">Van Ark</text:span> (Sociale Zaken en Werkgelegenheid) (ontvangen 13 april 2018)</text:p>
      <text:p text:style-name="ifm_p_mt.3.76mm_ifm">Vraag 1</text:p>
      <text:p text:style-name="ifm_p_ifm">Kent u de Radar-uitzending «Zorgen om onafhankelijkheid bedrijfsarts»?<text:note text:id="ID-2018Z04859-d37e49" text:note-class="footnote"><text:note-citation text:label="1 ">1</text:note-citation><text:note-body><text:p text:style-name="ifm_p_font.normal_size.6.93pt_mt..5mm_indent.-0.1161in_mleft.0.1161in_ifm">https://radar.avrotros.nl/uitzendingen/gemist/26-02-2018/zorgen-om-onafhankelijkheid-bedrijfsarts/</text:p></text:note-body></text:note></text:p>
      <text:p text:style-name="ifm_p_mt.3.76mm_ifm">Antwoord 1</text:p>
      <text:p text:style-name="ifm_p_ifm">Ja.</text:p>
      <text:p text:style-name="ifm_p_mt.3.76mm_ifm">Vraag 2</text:p>
      <text:p text:style-name="ifm_p_ifm">Hoe beoordeelt u de uitkomsten van dit Radar-onderzoek, en meer specifiek dat 40% van de werknemers die langer dan zes weken ziek is geweest, zich benadeeld voelt door zijn of haar werkgever wegens ziekte? Hoe beoordeelt u de uitkomst dat 26% van de mensen (met vast of tijdelijke contracten) aangeeft druk te hebben gevoeld om een WW-uitkering aan te vragen? Welke maatregelen gaat u nemen om de begeleiding van zieke werknemers te verbeteren?</text:p>
      <text:p text:style-name="ifm_p_mt.3.76mm_ifm">Antwoord 2</text:p>
      <text:p text:style-name="ifm_p_ifm">Zieke werknemers mogen niet onder druk worden gezet door hun werkgever om weer aan het werk te gaan terwijl zij nog niet voldoende hersteld zijn. Ook zieke werknemers die geen werkgever meer hebben en een uitkering hebben op grond van de Ziektewet, behoren niet onder druk gezet worden gezet om zich hersteld te melden, terwijl zij nog niet hersteld zijn en zodoende aangewezen kunnen raken op een uitkering op grond van de Werkloosheidswet (WW).</text:p>
      <text:p text:style-name="ifm_p_ifm">Als een werknemer hersteld wordt verklaard terwijl de werknemer het daar niet mee eens is, dan kan hij hierover een deskundigenoordeel aan het UWV vragen. Vervolgens is er beroep bij de rechter mogelijk. De rechtsbescherming is adequaat geborgd. Ik zie geen aanleiding om aanvullende maatregelen te nemen.</text:p>
      <text:p text:style-name="ifm_p_mt.3.76mm_ifm">Vraag 3</text:p>
      <text:p text:style-name="ifm_p_ifm">Deelt u de mening dat bedrijfsartsen, vanwege de directe bekostiging door werkgevers, minder onafhankelijk kunnen zijn?</text:p>
      <text:p text:style-name="ifm_p_mt.3.76mm_ifm">Antwoord 3</text:p>
      <text:p text:style-name="ifm_p_ifm">Op grond van de eigen richtlijnen en de gewijzigde arboregelgeving moeten bedrijfsartsen goed in staat zijn om zich onafhankelijk op te stellen. Met de Wijziging van de Arbowet per 1 juli 2017 is de positie van de bedrijfsarts versterkt. Iedere werkgever moet uiterlijk 1 juli 2018 beschikken over een basiscontract met een arbodienst of bedrijfsarts. Daarin worden de taken vastgelegd die de bedrijfsarts vervult, en de randvoorwaarden waaronder deze worden uitgevoerd. Ik onderken daarbij dat het voor de bedrijfsarts soms niet eenvoudig is om zijn onafhankelijkheid te bewaren in zijn adviesrol richting werkgever en werknemer, vooral in situaties waarin werkgever en werknemer tegenover elkaar staan. Het behoort tot de taak en professionaliteit van de bedrijfsarts om ook onder die omstandigheden een onafhankelijke positie in te nemen. Samen met werkgevers- en werknemersorganisaties, beroepsorganisaties en de brancheorganisatie ondersteun ik werkgevers, werknemers en bedrijfsartsen bij de implementatie van de wetswijziging. Daartoe wordt onder andere voorlichting gegeven over de inhoud van het basiscontract.</text:p>
      <text:p text:style-name="ifm_p_mt.3.76mm_ifm">Vraag 4</text:p>
      <text:p text:style-name="ifm_p_ifm">Gaat u maatregelen nemen om te voorkomen dat niet-medisch geschoold personeel, zoals casemanagers, de intake en/of de behandeling van zieke werknemers op zich nemen? Erkent u de ongewenste praktijken van dit soort bureaus? Zo ja, wat voor maatregelen zouden dat kunnen zijn?</text:p>
      <text:p text:style-name="ifm_p_mt.3.76mm_ifm">Antwoord 4</text:p>
      <text:p text:style-name="ifm_p_ifm">Casemanagers die namens de werkgever de begeleiding van zieke werknemers doen zijn doorgaans geen arts en mogen zich ook niet als zodanig voordoen. Op grond van de Wet Bescherming Persoonsgegevens (WBP) mogen zij ook niet over medische gegevens beschikken en deze gegevens ook niet verwerken. Indien zich dergelijke situaties voordoen kan de werknemer dit aankaarten bij de casemanager of bij zijn werkgever. Mocht dat niet tot de gewenste oplossing leiden dan kan de werknemer een klacht indienen bij de werkgever van de casemanager of bij de klachteninstantie van de beroepsvereniging, indien het gaat om een geregistreerd casemanager. Op basis van de Arbowet en Wet klachten, kwaliteit, geschillen zorg beschikken de meeste instanties over een klachtenregeling. In het uiterste geval kan men de Autoriteit Persoonsgegevens informeren of naar de rechter gaan.</text:p>
      <text:p text:style-name="ifm_p_mt.3.76mm_ifm">Vraag 5</text:p>
      <text:p text:style-name="ifm_p_ifm">Hoe kijkt u tegen de onduidelijkheid over het verschil tussen arboartsen en bedrijfsartsen aan die bij zieke werknemers heerst? Bent u bereid maatregelen te nemen om deze onduidelijkheid weg te nemen? Bent u bovendien bereid er voor te zorgen dat het voor zieke werknemers duidelijk is dat een arboarts alleen ondersteunde taken kan uitvoeren en de bedrijfsarts eindverantwoordelijk blijft voor de behandeling?</text:p>
      <text:p text:style-name="ifm_p_mt.3.76mm_ifm">Antwoord 5</text:p>
      <text:p text:style-name="ifm_p_ifm">De bedrijfsarts mag bij de uitvoering van zijn professie taken laten uitvoeren door andere artsen en deskundigen. De bedrijfsarts blijft echter altijd eindverantwoordelijk. Ik weet niet in welke mate het voorkomt dat werknemers niet weten of zij met de bedrijfsarts van doen hebben of met een arts die alleen onder eindverantwoordelijkheid van de bedrijfsarts specifieke taken verricht. In mijn opvatting behoort het tot de professionaliteit van elke arts zich op adequate wijze kenbaar te maken.</text:p>
      <text:p text:style-name="ifm_p_ifm">Verder kan elke werknemer altijd vragen om toegang tot de bedrijfsarts zelf. De werkgever wordt geacht zijn werknemers voor te lichten over de toegankelijkheid van de bedrijfsarts in praktische termen van naam, beschikbaarheid en locatie. Dit is onderdeel van de bedrijfszorg voor medewerkers en voor de arbodienst en bedrijfsarts onderdeel van hun gebruikelijke dienstverlening.</text:p>
      <text:p text:style-name="ifm_p_mt.3.76mm_ifm">Vraag 6</text:p>
      <text:p text:style-name="ifm_p_ifm">Bent u daarom bereid om de bekostiging van de bedrijfsartsen weg te halen bij werkgevers? Bent u daarbij bereid om, zoals ook de vakbeweging bepleit, deze bekostiging via de Zorgverzekeringswet te laten lopen? Zo ja, is het instellen van een arbeidsarts daarbij een mogelijke oplossing?</text:p>
      <text:p text:style-name="ifm_p_mt.3.76mm_ifm">Antwoord 6</text:p>
      <text:p text:style-name="ifm_p_ifm">Zoals ik al eerder aangaf ben ik ervan overtuigd dat veruit de meeste bedrijfsartsen zich onafhankelijk opstellen. De recente maatregelen in het kader van Wijziging van de Arbowet, zoals de invoering van het basiscontract, versterken de positie van de bedrijfsarts. De doorgevoerde wetswijziging betreft wijzingen binnen het stelsel. Daartoe is besloten na een verdeeld advies van de SER<text:note text:id="ID-1776-d37e85" text:note-class="footnote"><text:note-citation text:label="2 ">2</text:note-citation><text:note-body><text:p text:style-name="ifm_p_font.normal_size.6.93pt_mt..5mm_indent.-0.1161in_mleft.0.1161in_ifm">Kamerstuk 25 883, nr. 247</text:p></text:note-body></text:note>. De effecten van deze wetswijziging zal ik in 2020 evalueren. Een wijziging van het stelsel is nu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onafhankelijkheid van de bedrijfsarts</dc:title>
    <meta:user-defined meta:name="OVERHEIDop.ParlID/DC.identifier">ah-tk-20172018-1776</meta:user-defined>
    <meta:user-defined meta:name="OVERHEIDop.vraagnummer">2018Z04859</meta:user-defined>
    <meta:user-defined meta:name="OVERHEIDop.aanhangselNummer">1776</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Antwoord op vragen van het lid Gijs van Dijk over de onafhankelijkheid van de bedrijfsarts</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