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4</text:p>
      <text:p text:style-name="ifm_p_font.roman_mt.3.76mm_ifm">Vragen van het lid <text:span text:style-name="ifm_span_font.bold_ifm">Koopmans</text:span> (VVD) aan de Minister voor Rechtsbescherming over <text:span text:style-name="ifm_span_font.italic_ifm">het bericht «Gegevens miljoenen Facebook-gebruikers gestolen voor politieke reclame»</text:span> (ingezonden 22 maart 2018).</text:p>
      <text:p text:style-name="ifm_p_font.roman_mt.3.76mm_ifm">Mededeling van Minister <text:span text:style-name="ifm_span_font.bold_ifm">Dekker</text:span> (Rechtsbescherming) (ontvangen 13 april 2018).</text:p>
      <text:p text:style-name="ifm_p_mt.3.76mm_ifm">Vraag 1</text:p>
      <text:p text:style-name="ifm_p_ifm">Bent u bekend met het bericht «Gegevens miljoenen Facebook-gebruikers gestolen voor politieke reclame»?<text:note text:id="ID-2018Z05224-d37e58" text:note-class="footnote"><text:note-citation text:label="1 ">1</text:note-citation><text:note-body><text:p text:style-name="ifm_p_font.normal_size.6.93pt_mt..5mm_indent.-0.1161in_mleft.0.1161in_ifm">https://www.ad.nl/digitaal/gegevens-miljoenen-facebook-gebruikers-gestolen-voor-politieke-reclame~a27bbe5d/ijzigen</text:p></text:note-body></text:note></text:p>
      <text:p text:style-name="ifm_p_mt.3.76mm_ifm">Vraag 2</text:p>
      <text:p text:style-name="ifm_p_ifm">Is u bekend of ook Nederlanders slachtoffer zijn van de genoemde dataroof? Is u bekend of vergelijkbare dataroof- en datamisbruik-praktijken ook in Nederland plaatsvinden?</text:p>
      <text:p text:style-name="ifm_p_mt.3.76mm_ifm">Vraag 3</text:p>
      <text:p text:style-name="ifm_p_ifm">Hoe kunnen potentiële slachtoffers van dataroof en datamisbruik achterhalen of zij slachtoffer zijn? Is hier ruimte voor collectieve actie? Hoe kunnen slachtoffers worden gecompenseerd voor hun schade?</text:p>
      <text:p text:style-name="ifm_p_mt.3.76mm_ifm">Vraag 4</text:p>
      <text:p text:style-name="ifm_p_ifm">Is het gegevensverwerkers toegestaan data die zij verwerken zonder expliciete toestemming van de betrokken burgers te verschaffen aan wetenschappers of journalisten? Is enkele instemming met de algemene voorwaarde voldoende hiervoor?</text:p>
      <text:p text:style-name="ifm_p_mt.3.76mm_ifm">Vraag 5</text:p>
      <text:p text:style-name="ifm_p_ifm">Aan welke kwaliteitsvereisten moet men voldoen voordat men zich, conform de Algemene Verordening Gegevensbescherming (AVG), kan voorstellen als wetenschapper of journalist?</text:p>
      <text:p text:style-name="ifm_p_mt.3.76mm_ifm">Vraag 6</text:p>
      <text:p text:style-name="ifm_p_ifm">Is voldoende gewaarborgd dat de betrokken wetenschappers en journalisten de data niet misbruiken voor andere doeleinden, gezien de AVG minder zware eisen stelt aan gegevensverwerking voor onder meer wetenschappelijke en journalistieke doeleinden?</text:p>
      <text:p text:style-name="ifm_p_mt.3.76mm_ifm">Vraag 7</text:p>
      <text:p text:style-name="ifm_p_ifm">Welke verplichtingen rusten er op de gegevensverstrekkers en de gegevensverwerkers om zorg te dragen dat de verschafte data niet door (beweerdelijke) wetenschappers en journalisten worden misbruikt? Zijn zij medeverantwoordelijk indien slecht beveiligde data wordt geroofd of misbruikt? Kan dit effectief worden gehandhaafd?</text:p>
      <text:p text:style-name="ifm_p_mt.3.76mm_ifm">Vraag 8</text:p>
      <text:p text:style-name="ifm_p_ifm">Wat betekent het voor het vertrouwen van de Nederlandse overheid in het gebruik van Facebook voor diverse vormen van overheidscommunicatie, nu Facebook deze dataroof kennelijk twee jaar geheim heeft gehouden? Welke consequenties verbindt u hieraan?</text:p>
      <text:h text:style-name="ifm_p_font.bold_mt.5.08mm_page.keep-with-next_ifm" text:outline-level="2">Mededeling</text:h>
      <text:p text:style-name="ifm_p_mt.4.23mm_ifm">Hierbij deel ik u mede dat de schriftelijke vragen van het lid Koopmans (VVD) van uw Kamer aan de Minister voor Rechtsbescherming over het bericht «Gegevens miljoenen Facebook-gebruikers gestolen voor politiek reclame» (ingezonden 22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pmans over het bericht ‘Gegevens miljoenen Facebook-gebruikers gestolen voor politiek reclame’</dc:title>
    <meta:user-defined meta:name="OVERHEIDop.ParlID/DC.identifier">ah-tk-20172018-1774</meta:user-defined>
    <meta:user-defined meta:name="OVERHEIDop.vraagnummer">2018Z05224</meta:user-defined>
    <meta:user-defined meta:name="OVERHEIDop.aanhangselNummer">1774</meta:user-defined>
    <meta:user-defined meta:name="OVERHEIDop.AanhangselTypen/DC.type">Mededeling</meta:user-defined>
    <meta:user-defined meta:name="OVERHEIDop.Parlementair/DC.type">Aanhangsel van de Handelingen</meta:user-defined>
    <meta:user-defined meta:name="OVERHEIDop.indiener">S.M.G. Koopmans</meta:user-defined>
    <meta:user-defined meta:name="OVERHEIDop.ontvanger">S. Dekker</meta:user-defined>
    <meta:user-defined meta:name="OVERHEIDop.vergaderjaar">2017-2018</meta:user-defined>
    <meta:user-defined meta:name="DCTERMS.W3CDTF/OVERHEIDop.datumOntvangst">2018-04-13</meta:user-defined>
    <meta:user-defined meta:name="OVERHEID.StatenGeneraal/DC.creator">Tweede Kamer der Staten-Generaal</meta:user-defined>
    <dc:language>nl</dc:language>
    <meta:user-defined meta:name="DCTERMS.alternative"/>
    <meta:user-defined meta:name="DC.title">Uitstel beantwoording vragen van het lid Koopmans over het bericht ‘Gegevens miljoenen Facebook-gebruikers gestolen voor politiek reclame’</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