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2</text:p>
      <text:p text:style-name="ifm_p_font.roman_mt.3.76mm_ifm">Vragen van het lid <text:span text:style-name="ifm_span_font.bold_ifm">Raemakers</text:span> (D66) aan de Staatssecretaris van Sociale Zaken en Werkgelegenheid over <text:span text:style-name="ifm_span_font.italic_ifm">jongeren in de Participatiewet</text:span> (ingezonden 9 maart 2018).</text:p>
      <text:p text:style-name="ifm_p_font.roman_mt.3.76mm_ifm">Antwoord van Staatssecretaris <text:span text:style-name="ifm_span_font.bold_ifm">Van Ark</text:span> (Sociale Zaken en Werkgelegenheid) (ontvangen 13 april 2018)</text:p>
      <text:p text:style-name="ifm_p_mt.3.76mm_ifm">Vraag 1</text:p>
      <text:p text:style-name="ifm_p_ifm">Kunt u meer inzicht geven in de cijfers van het Centraal Bureau voor de Statistiek (CBS) over bijstandsgerechtigden, waaruit blijkt dat de groep jongeren onder de 27 jaar met een bijstandsuitkering niet afneemt ondanks de aantrekkende economie?<text:note text:id="ID-2018Z04188-d37e57" text:note-class="footnote"><text:note-citation text:label="1 ">1</text:note-citation><text:note-body><text:p text:style-name="ifm_p_font.normal_size.6.93pt_mt..5mm_indent.-0.1161in_mleft.0.1161in_ifm">CBS, 28 februari 2018- https://www.cbs.nl/nl-nl/nieuws/2018/09/voor-het-eerst-in-jaren-minder-bijstandsontvangers</text:p></text:note-body></text:note></text:p>
      <text:p text:style-name="ifm_p_mt.3.76mm_ifm">Antwoord 1</text:p>
      <text:p text:style-name="ifm_p_ifm">Het CBS geeft aan dat het aantal bijstandsgerechtigde jongeren tot 27 jaar in 2017 praktisch gelijk is gebleven. Eind 2017 waren dit er 48.500, ongeveer 11 procent van de totale populatie bijstandsontvangers. In 2015 en 2016 groeide deze groep nog met respectievelijk 4 duizend en 6 duizend. Als we wat meer in detail kijken naar de achterliggende gegevens achter dit persbericht zien we dat in 2015 en 2016 procentueel sprake was van een groei van het aantal jongeren met bijstand met 10 procent in 2015 en 16 procent in 2016. Deze relatief hoge groei is nu omgebogen naar 0,4 procent in 2017, dus vrijwel een stabilisatie. Deze ombuiging is relatief gezien groter dan voor de andere leeftijdsgroepen. Voor 27 tot 45 jarigen was de groei in 2015 en 2016 met 0,5 en 0,1 procent relatief gering. Dit is nu omgebogen naar een daling van 4 procent. Voor 45 plussers is de stijging in de jaren 2015 en 2016 van 5 en 4 procent nu omgebogen naar een stijging van 2 procent. Kortom, we zien nog geen afname voor de jongeren maar wel een duidelijke afvlakking van de relatief sterke groei in de voorgaande jaren. Deze afvlakking is sterker dan bijvoorbeeld die voor 45 plussers.</text:p>
      <text:p text:style-name="ifm_p_mt.3.76mm_ifm">Vraag 2</text:p>
      <text:p text:style-name="ifm_p_ifm">Kunt u aangeven welk deel van de instroom bestaat uit jongeren met een niet-duurzame en volledige arbeidsbeperking en wat andere oorzaken zouden kunnen zijn voor het gelijk blijven van deze groep in de bijstand?</text:p>
      <text:p text:style-name="ifm_p_mt.3.76mm_ifm">Antwoord 2</text:p>
      <text:p text:style-name="ifm_p_ifm">In de periode september 2016 tot september 2017 stroomden circa 23 duizend jongeren tot 27 jaar de bijstand in. In 2017 hebben ruim 1.400 personen (ca. 24 procent van het aantal afwijzingen) bij een beoordeling Wajong2015 te horen gekregen dat zij tijdelijk geen arbeidsvermogen hebben. Zij hebben in tegenstelling tot jongeren die duurzaam geen arbeidsvermogen hebben geen recht op een Wajong2015-uitkering. Deze personen vallen onder de Participatiewet en komen dus in aanmerking voor ondersteuning door de gemeenten. Niet al deze jongeren zullen in aanmerking komen voor een bijstandsuitkering. Uit onderzoek van Seo komt naar voren dat de 18 jarige jonggehandicapten die voorheen meer dan de helft van de instroom in de Wajong vormden weinig beroep doen op de bijstand (15 procent). <text:note text:id="ID-1772-d37e55" text:note-class="footnote"><text:note-citation text:label="2 ">2</text:note-citation><text:note-body><text:p text:style-name="ifm_p_font.normal_size.6.93pt_mt..5mm_indent.-0.1161in_mleft.0.1161in_ifm">Seo 2018, Jonggehandicapten onder de Participatiewet</text:p></text:note-body></text:note> Dit komt voornamelijk doordat 60 procent van hen onderwijs volgt en daarom (nog) niet in aanmerking komt voor een bijstandsuitkering, wel voor een studietoeslag en eventueel een studiebeurs (wanneer ze een MBO opleiding volgen). Dit overziend is de inschatting dat het aandeel jongeren met tijdelijk geen arbeidsvermogen slechts een gering aandeel vormt van de totale jaarlijkse instroom van jongeren in de bijstand.</text:p>
      <text:p text:style-name="ifm_p_ifm">Ik volg deze groep wel nauwlettend in de ervaringsonderzoeken met name in het onderzoek onder cliënten. Ik kijk daarbij onder andere naar de ondersteuning die deze personen krijgen van de gemeente. Zo blijkt dat ongeveer een kwart van de jongeren die zelf aangeven tijdelijk geen arbeidsvermogen te hebben het laatste half jaar een plek kreeg aangebonden om werkervaring op te doen en 14 procent volgde een re-integratietraject.<text:note text:id="ID-1772-d37e65" text:note-class="footnote"><text:note-citation text:label="3 ">3</text:note-citation><text:note-body><text:p text:style-name="ifm_p_font.normal_size.6.93pt_mt..5mm_indent.-0.1161in_mleft.0.1161in_ifm">Bijlage bij brief stand van zaken Participatiewet, 8 december 2017</text:p></text:note-body></text:note> Overigens kunnen deze jongeren alsnog in aanmerking komen voor een Wajonguitkering als op enig moment blijkt dat er sprake is van duurzaam geen arbeidsvermogen.</text:p>
      <text:p text:style-name="ifm_p_mt.3.76mm_ifm">Vraag 3</text:p>
      <text:p text:style-name="ifm_p_ifm">Kunt u een inschatting maken welk deel van de jongeren in de bijstand direct bemiddelbaar is naar werk en welk deel eerst een scholingstraject of een werktraject nodig heeft om aan de slag te kunnen?</text:p>
      <text:p text:style-name="ifm_p_mt.3.76mm_ifm">Antwoord 3</text:p>
      <text:p text:style-name="ifm_p_ifm">De ondersteuning van jongeren in de bijstand is een verantwoordelijkheid van de gemeenten. Het is aan hen om op basis van maatwerk te bepalen welke ondersteuning iemand nodig heeft. De ondersteuningsbehoefte van jongeren door gemeenten wordt niet landelijk bijgehouden. Wel monitor ik zoals aangegeven onder vraag 2 de groep jongeren met een arbeidsbeperking. Deze groep is echter niet representatief voor alle jongeren. Ik kan dus niet op basis van dit onderzoekuitspraken doen over alle jongeren in de bijstand.</text:p>
      <text:p text:style-name="ifm_p_mt.3.76mm_ifm">Vraag 4</text:p>
      <text:p text:style-name="ifm_p_ifm">Kunt u aangeven hoeveel van deze jongeren ook een scholings- of werktraject volgen?</text:p>
      <text:p text:style-name="ifm_p_mt.3.76mm_ifm">Antwoord 4</text:p>
      <text:p text:style-name="ifm_p_ifm">Nee, op dit moment wordt dit onderscheid in de Statistiek Re-integratie Gemeenten (SRG) van het CBS niet gemaakt. Ik ben in overleg met het CBS over nieuwe richtlijnen in de uitvraag voor het SRG. We bekijken hierin samen met gemeenten wat de mogelijkheden zijn voor een verder onderscheid naar typen voorzieningen. Onderscheid tussen opleidingstrajecten en overige trajecten zal zeer waarschijnlijk wel tot de mogelijkheden gaan behoren.</text:p>
      <text:p text:style-name="ifm_p_ifm">Overigens gaat het hierbij dan om maatwerkopleidingen en niet om studies zoals een MBO of HBO studie. Jongeren die een (vervolg)studie volgen komen niet in aanmerking voor bijstand maar wel voor studiefinanciering in de vorm van een beurs of een lening.</text:p>
      <text:p text:style-name="ifm_p_mt.3.76mm_ifm">Vraag 5</text:p>
      <text:p text:style-name="ifm_p_ifm">Bent u van mening dat voor groepen met enige afstand tot de arbeidsmarkt vrijwilligerswerk een goede manier kan zijn om bij te dragen aan de samenleving en alvast werkritme op te doen?</text:p>
      <text:p text:style-name="ifm_p_mt.3.76mm_ifm">Antwoord 5</text:p>
      <text:p text:style-name="ifm_p_ifm">Vrijwilligerswerk kan zeker een goede manier zijn om betrokken te zijn bij de samenleving. Gemeenten bepalen in overleg met de werkzoekende wat het beste traject is om de kansen op werk te vergroten, w.o. het opdoen van werkritme. Vrijwilligerswerk kan hierbij helpen, zeker als betaald werk nog een stap te ver is voor een individueel persoon. Ook kunnen gemeenten ervoor kiezen om in individuele gevallen vrijwilligerswerk te zien als tegenprestatie.</text:p>
      <text:p text:style-name="ifm_p_mt.3.76mm_ifm">Vraag 6</text:p>
      <text:p text:style-name="ifm_p_ifm">Klopt het dat jongeren onder de 27 jaar nu direct volledig worden gekort op hun uitkering als zij een vrijwilligersvergoeding ontvangen?</text:p>
      <text:p text:style-name="ifm_p_mt.3.76mm_ifm">Antwoord 6</text:p>
      <text:p text:style-name="ifm_p_ifm">Als een bijstandsgerechtigde jongere onder de 27 jaar een vrijwilligersvergoeding ontvangt, geldt dat als de vergoeding betrekking heeft op door het vrijwilligerswerk daadwerkelijke gemaakte onkosten, dit geen gevolgen heeft voor de hoogte van de bijstand. Een algemene kostenvergoeding voor het door de betreffende jongere verrichte vrijwilligerswerk, heeft wel gevolgen voor de hoogte van de uitkering. Bij deze laatste vergoeding geldt, in tegenstelling tot bijstandsgerechtigden van 27 jaar en ouder, geen vrijlatingsregeling. De reden hiervoor is dat jongeren worden geacht òf een scholing/studie te volgen òf te werken.</text:p>
      <text:p text:style-name="ifm_p_mt.3.76mm_ifm">Vraag 7</text:p>
      <text:p text:style-name="ifm_p_ifm">Zijn er voor gemeenten andere mogelijkheden om toch jongeren te stimuleren om vrijwilligerswerk te verrichten?</text:p>
      <text:p text:style-name="ifm_p_mt.3.76mm_ifm">Antwoord 7</text:p>
      <text:p text:style-name="ifm_p_ifm">Het aantal jongeren dat vrijwilligerswerk doet is relatief hoog. Exacte gegevens over het aantal vrijwilligers in Nederland zijn lastig te geven omdat de cijfers per onderzoek wisselen, afhankelijk van de vraagstelling en timing van het onderzoek. Volgens gegevens uit Statline van het CBS blijkt dat in 2016 meer dan de helft van de jongeren in de leeftijd 15 tot 25 jaar vrijwilligerswerk deed.</text:p>
      <text:p text:style-name="ifm_p_ifm">Gemeenten zijn verantwoordelijk op grond van de Wmo2015 om de verschillende categorieën van mantelzorgers, en vrijwilligers, zoveel mogelijk in staat te stellen hun taken als mantelzorger of vrijwilliger uit te voeren. Veel gemeenten voeren een actief vrijwilligersbeleid en als onderdeel daarvan hebben veel gemeenten een (online) vrijwilligerssteunpunt of een vrijwilligerscentrale. Movisie doet op dit moment onderzoek naar de wijze waarop gemeenten invulling geven aan vrijwilligerswerkbeleid en wat kansen en knelpunten zijn.</text:p>
      <text:p text:style-name="ifm_p_ifm">In het Regeerakkoord «Vertrouwen in de toekomst» is de maatregel opgenomen om een vrijwillige maatschappelijke diensttijd in te voeren om jongeren in staat te stellen een bijdrage te leveren aan de samenleving. Op dit moment wordt gewerkt aan de uitwerking daarvan.</text:p>
      <text:p text:style-name="ifm_p_ifm">In het kader van de Participatiewet stellen gemeenten een plan van aanpak op bij jongeren onder de 27 jaar, waarin is geregeld of zij ondersteuning krijgen en hoe die ondersteuning eruit ziet. Het uitgangspunt in de Participatiewet is dat jongeren werken of leren en dus zo kort mogelijk gebruik maken van de uitkering. Jongeren behoren na school immers zo goed mogelijk voorbereid naar de arbeidsmarkt te gaan. Het merendeel van de jongeren werkt tijdens hun opleiding, waardoor ze al werkervaring opdoen. Leren en werken is een uitstekende combinatie om later succesvol te zijn om de arbeidsmarkt te be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aemakers over jongeren in de Participatiewet</dc:title>
    <meta:user-defined meta:name="OVERHEIDop.ParlID/DC.identifier">ah-tk-20172018-1772</meta:user-defined>
    <meta:user-defined meta:name="OVERHEIDop.vraagnummer">2018Z04188</meta:user-defined>
    <meta:user-defined meta:name="OVERHEIDop.aanhangselNummer">1772</meta:user-defined>
    <meta:user-defined meta:name="OVERHEIDop.AanhangselTypen/DC.type">Antwoord</meta:user-defined>
    <meta:user-defined meta:name="OVERHEIDop.Parlementair/DC.type">Aanhangsel van de Handelingen</meta:user-defined>
    <meta:user-defined meta:name="OVERHEIDop.indiener">R. Raemakers</meta:user-defined>
    <meta:user-defined meta:name="OVERHEIDop.ontvanger">T. van Ark</meta:user-defined>
    <meta:user-defined meta:name="OVERHEIDop.vergaderjaar">2017-2018</meta:user-defined>
    <meta:user-defined meta:name="DCTERMS.W3CDTF/OVERHEIDop.datumOntvangst">2018-04-13</meta:user-defined>
    <meta:user-defined meta:name="OVERHEID.StatenGeneraal/DC.creator">Tweede Kamer der Staten-Generaal</meta:user-defined>
    <dc:language>nl</dc:language>
    <meta:user-defined meta:name="DCTERMS.alternative"/>
    <meta:user-defined meta:name="DC.title">Antwoord op vragen van het lid Raemakers over jongeren in de Participatiewet</meta:user-defined>
    <meta:user-defined meta:name="DCTERMS.W3CDTF/DCTERMS.available">2018-04-16</meta:user-defined>
    <meta:user-defined meta:name="OVERHEIDop.publicationName">Kamervragen (Aanhangsel)</meta:user-defined>
    <meta:user-defined meta:name="OVERHEID.Organisatietype/OVERHEID.organisationType">staten generaal</meta:user-defined>
    <meta:user-defined meta:name="DCTERMS.W3CDTF/DCTERMS.issued">2018-04-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Sociale zekerheid | Jongeren</meta:user-defined>
    <meta:user-defined meta:name="OVERHEIDop.versieInformatie"/>
  </office:meta>
</office:document-meta>
</file>