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text:p>
      <text:p text:style-name="ifm_p_font.roman_mt.3.76mm_ifm">Vragen van het lid <text:span text:style-name="ifm_span_font.bold_ifm">Öztürk</text:span> (DENK) aan de Ministers van Defensie, van Binnenlandse Zaken en Koninkrijksrelaties en van Sociale Zaken en Werkgelegenheid over <text:span text:style-name="ifm_span_font.italic_ifm">het bericht dat de nieuwe terreurdreiging van rechts komt</text:span> (ingezonden 15 september 2017).</text:p>
      <text:p text:style-name="ifm_p_font.roman_mt.3.76mm_ifm">Antwoord van Minister <text:span text:style-name="ifm_span_font.bold_ifm">Dijkhoff</text:span> (Defensie) mede namens de Ministers van Binnenlandse Zaken en Koninkrijksrelaties, van Sociale Zaken en Werkgelegenheid, en van Veiligheid en Justitie (ontvangen 12 oktober 2017).</text:p>
      <text:p text:style-name="ifm_p_mt.3.76mm_ifm">Vraag 1</text:p>
      <text:p text:style-name="ifm_p_ifm">Bent u bekend met het bericht «De nieuwe terreurdreiging komt van rechts»?<text:note text:id="ID-2017Z12176-d37e57" text:note-class="footnote"><text:note-citation text:label="1 ">1</text:note-citation><text:note-body><text:p text:style-name="ifm_p_font.normal_size.6.93pt_mt..5mm_indent.-0.1161in_mleft.0.1161in_ifm">https://www.trouw.nl/democratie/de-nieuwe-terreurdreiging-komt-van-rechts~acb1dd93/</text:p></text:note-body></text:note></text:p>
      <text:p text:style-name="ifm_p_mt.3.76mm_ifm">Antwoord 1</text:p>
      <text:p text:style-name="ifm_p_ifm">Ja.</text:p>
      <text:p text:style-name="ifm_p_mt.3.76mm_ifm">Vraag 2</text:p>
      <text:p text:style-name="ifm_p_ifm">Kunt u aangeven of het risico dat in andere Europese landen voorkomt, namelijk dat er binnen het leger rechts-extremistische groeperingen actief zijn die een bedreiging voor de veiligheid kunnen vormen, ook in ons land voorkomt? Zo ja, zijn er maatregelen genomen om deze dreiging te voorkomen? Zo nee, waar baseert u dit op?</text:p>
      <text:p text:style-name="ifm_p_mt.3.76mm_ifm">Vraag 3 en 4</text:p>
      <text:p text:style-name="ifm_p_ifm">Wordt er in Europees verband samengewerkt om deze dreiging te voorkomen? Zo ja, op welke wijze? Zo nee, waarom niet?</text:p>
      <text:p text:style-name="ifm_p_ifm">Heeft het nieuws over opgepakte rechts-extremistische militairen in Duitsland die verdacht worden van het beramen van een aanslag aanleiding gegeven om aanvullende maatregelen te treffen in Nederland? Zo ja, welke? Zo nee, waarom niet?</text:p>
      <text:p text:style-name="ifm_p_mt.3.76mm_ifm">Antwoord 3 en 4</text:p>
      <text:p text:style-name="ifm_p_ifm">Zoals gesteld in het jaarverslag van de MIVD over het jaar 2016 (Kamerstuk 29 924, nr. 148), ontvangt de MIVD jaarlijks vele meldingen van mogelijke bedreigingen voor de veiligheid van de krijgsmacht, onder andere gerelateerd aan mogelijk extremisme. De MIVD doet onderzoek naar de dreiging die uitgaat van personen of groepen binnen de defensieorganisatie, die extremistisch gedachtegoed aanhangen of steun verlenen aan extremistische organisaties. De MIVD verricht onderzoek naar de aard en omvang van de mogelijke dreiging, indien nodig en mogelijk in samenwerking met andere (Europese) diensten. Over de uitkomsten van dergelijk onderzoek doe ik slechts uitspraken via de daartoe geëigende kanalen.</text:p>
      <text:p text:style-name="ifm_p_mt.3.76mm_ifm">Vraag 5 en 6</text:p>
      <text:p text:style-name="ifm_p_ifm">Bent u bekend met het rapport van de Nationaal Coördinator Terrorismebestrijding en Veiligheid (NCTV), waarin wordt vermeld dat rechts-extremisme relatief weinig aandacht krijgt en gebagatelliseerd wordt?<text:note text:id="ID-2017Z12176-d37e86" text:note-class="footnote"><text:note-citation text:label="2 ">2</text:note-citation><text:note-body><text:p text:style-name="ifm_p_font.normal_size.6.93pt_mt..5mm_indent.-0.1161in_mleft.0.1161in_ifm">https://www.nctv.nl/binaries/essay-barometer-def_tcm31-32670.pdf</text:p></text:note-body></text:note></text:p>
      <text:p text:style-name="ifm_p_ifm">Zijn er maatregelen genomen om deze bagatellisering van rechts-extremisme tegen te gaan? Zo ja, welke? Zo nee, waarom niet?</text:p>
      <text:p text:style-name="ifm_p_mt.3.76mm_ifm">Antwoord 5 en 6</text:p>
      <text:p text:style-name="ifm_p_ifm">Ja, ik ken het rapport uit 2015 dat geschreven is door onderzoekers van de Universiteit Leiden in opdracht van de NCTV. Dat de onderzoekers stellen dat in het Dreigingsbeeld Terrorisme Nederland door de jaren heen rechts-extremisme relatief weinig aandacht krijgt en «soms wat [lijkt] te worden gebagatelliseerd» (<text:span text:style-name="ifm_span_font.italic_ifm">Barometer van de dreiging: Tien jaar Dreigingsbeeld Terrorisme Nederland 2005–2015</text:span>, p. 29) betekent geenszins dat deze dreiging zelf in de praktijk wordt onderschat. Al jaren rapporteren de NCTV en de AIVD in hun stukken (zoals het DTN, jaarverslagen en in specifieke publicaties) over de dreiging van rechts-extremisme en terrorisme in binnen- en buitenland. Daarnaast wil ik u wijzen op de speciale aandacht die (de aanpak van) rechts-extremisme krijgt in de Nationale Contraterrorisme-strategie 2016–2020, die in juli 2016 naar de Tweede Kamer is gestuurd (Kamerstuk 29 754, nr. 391).</text:p>
      <text:p text:style-name="ifm_p_ifm">Bovenstaande betekent echter niet dat er over rechts-extremisme net zoveel wordt geschreven als over jihadisme. Het jihadisme is de laatste jaren immers de meest bepalende factor in het dreigingsbeeld voor Nederland.</text:p>
      <text:p text:style-name="ifm_p_mt.3.76mm_ifm">Vraag 7, 9, 10 en 11</text:p>
      <text:p text:style-name="ifm_p_ifm">Bent u bereid om hard op te treden tegen de mensen die oorzaak zijn van rechts-extremistische dreigingen? Zo ja, hoeveel capaciteit wordt hiervoor ingezet en hoeveel middelen worden hieraan besteed? Zo nee, waarom niet?</text:p>
      <text:p text:style-name="ifm_p_ifm">Hoeveel capaciteit en middelen worden er ingezet om rechts-extremistische dreigingen tegen te houden ten opzichte van de inzet van capaciteit en middelen om andere vormen van dreigingen tegen te houden? Kunt hier een zo volledig en zo gedetailleerd mogelijk overzicht van geven?</text:p>
      <text:p text:style-name="ifm_p_ifm">Kunt u aangeven hoeveel procent van het totale budget dat de Nederlandse regering uitgeeft aan de bestrijding van terreur en radicalisering, wordt besteed aan het bestrijden van rechts-extremistische dreigingen? Zo nee, waarom niet?</text:p>
      <text:p text:style-name="ifm_p_ifm">Hoeveel medewerkers en middelen worden bij de Expertise-unit Sociale Stabiliteit ingezet om extreemrechtse radicalisering te voorkomen ten opzichte van andere vormen van radicalisering?</text:p>
      <text:p text:style-name="ifm_p_mt.3.76mm_ifm">Antwoord 7, 9, 10 en 11</text:p>
      <text:p text:style-name="ifm_p_ifm">Extremistische dreigingen, ongeacht de aard of onderliggende ideologie, worden aangepakt. Deze inzet is generiek van aard en richt zich op alle vormen van extremisme. Het is daarom niet mogelijk om een overzicht te geven van ingezette capaciteit of financiële middelen op extremisme met een specifieke ideologische achtergrond. Dit geldt ook ten aanzien van inzet van de Expertise-unit Sociale Stabiliteit (ESS).</text:p>
      <text:p text:style-name="ifm_p_mt.3.76mm_ifm">Vraag 8</text:p>
      <text:p text:style-name="ifm_p_ifm">In hoeverre deelt u de mening dat extreme uitspraken in de Kamer ervoor zorgen dat rechts-extremisme verder groeit? Zo ja, wat moet er gebeuren om dit verder te voorkomen? Zo nee, wat is dan de oorzaak van het opkomen van rechts-extremisme?</text:p>
      <text:p text:style-name="ifm_p_mt.3.76mm_ifm">Antwoord 8</text:p>
      <text:p text:style-name="ifm_p_ifm">In het Dreigingsbeeld Terrorisme Nederland 45 gaat de regering in op de meest recente ontwikkelingen op het gebied van rechts-extremisme. Ik verwijs u naar deze brief (Kamerstuk 29 754, nr. 4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türk over het bericht dat de nieuwe terreurdreiging van rechts komt</dc:title>
    <meta:user-defined meta:name="OVERHEIDop.ParlID/DC.identifier">ah-tk-20172018-177</meta:user-defined>
    <meta:user-defined meta:name="OVERHEIDop.vraagnummer">2017Z12176</meta:user-defined>
    <meta:user-defined meta:name="OVERHEIDop.aanhangselNummer">177</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K.H.D.M. Dijkhoff</meta:user-defined>
    <meta:user-defined meta:name="OVERHEIDop.vergaderjaar">2017-2018</meta:user-defined>
    <meta:user-defined meta:name="DCTERMS.W3CDTF/OVERHEIDop.datumOntvangst">2017-10-12</meta:user-defined>
    <meta:user-defined meta:name="OVERHEID.StatenGeneraal/DC.creator">Tweede Kamer der Staten-Generaal</meta:user-defined>
    <dc:language>nl</dc:language>
    <meta:user-defined meta:name="DCTERMS.alternative"/>
    <meta:user-defined meta:name="DC.title">Antwoord op vragen van het lid Öztürk over het bericht dat de nieuwe terreurdreiging van rechts komt</meta:user-defined>
    <meta:user-defined meta:name="DCTERMS.W3CDTF/DCTERMS.available">2017-10-13</meta:user-defined>
    <meta:user-defined meta:name="OVERHEIDop.publicationName">Kamervragen (Aanhangsel)</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