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Kops</text:span> (PVV) aan de Minister van Binnenlandse Zaken en Koninkrijksrelaties over <text:span text:style-name="ifm_span_font.italic_ifm">het woningtekort onder senioren</text:span> (ingezonden 15 maart 2018).</text:p>
      <text:p text:style-name="ifm_p_font.roman_mt.3.76mm_ifm">Antwoord van Minister <text:span text:style-name="ifm_span_font.bold_ifm">Ollongren</text:span> (Binnenlandse Zaken en Koninkrijksrelaties) (ontvangen 13 april 2018)</text:p>
      <text:p text:style-name="ifm_p_mt.3.76mm_ifm">Vraag 1</text:p>
      <text:p text:style-name="ifm_p_ifm">Bent u bekend met het bericht «Woningtekort voor senioren richting 100.000»?<text:note text:id="ID-2018Z04715-d37e58" text:note-class="footnote"><text:note-citation text:label="1 ">1</text:note-citation><text:note-body><text:p text:style-name="ifm_p_font.normal_size.6.93pt_mt..5mm_indent.-0.1161in_mleft.0.1161in_ifm">https://www.telegraaf.nl/financieel/1779050/woningtekort-voor-senioren-richting-100–000</text:p></text:note-body></text:note></text:p>
      <text:p text:style-name="ifm_p_mt.3.76mm_ifm">Antwoord 1</text:p>
      <text:p text:style-name="ifm_p_ifm">Ja.</text:p>
      <text:p text:style-name="ifm_p_mt.3.76mm_ifm">Vraag 2</text:p>
      <text:p text:style-name="ifm_p_ifm">Deelt u de mening dat het onaanvaardbaar is dat bijna 100.000 senioren wegens woningnood niet naar een aangepaste woning kunnen verhuizen?</text:p>
      <text:p text:style-name="ifm_p_mt.3.76mm_ifm">Antwoord 2</text:p>
      <text:p text:style-name="ifm_p_ifm">De diversiteit van de situatie van ouderen is zeer groot: er zijn verschillen in inkomen, opleiding, gezondheid, grootte van het sociale netwerk etc. De meeste ouderen willen zo lang mogelijk in hun eigen huis blijven wonen. Onder andere door ontwikkelingen in de zorg en technologische innovaties is dat steeds beter mogelijk. Als ouderen willen verhuizen komt dat voort uit verschillende motieven. De vraag kan bijvoorbeeld voortkomen uit de wens om kleiner en/of gelijkvloers te wonen, dichter bij voorzieningen te wonen, om meer sociale contacten te hebben etc. Door deze variëteit aan woonwensen bestaat er ook een grote variëteit aan woningen die specifiek geschikt zijn voor ouderen. Daarnaast bestaan er ook veel reguliere woningen waar ouderen, al dan niet met een kleine of grote aanpassing, in kunnen wonen.</text:p>
      <text:p text:style-name="ifm_p_ifm">De diversiteit in het aanbod maakt dat er geen eenduidige definitie is voor begrippen als seniorenwoning, ouderenwoning of aangepaste woning. Dit maakt dat zowel het aanbod van als de vraag naar aangepaste woningen lastig te kwantificeren is. Daarmee is dus ook het tekort aan geschikte woningen voor ouderen die willen verhuizen en voor hoeveel ouderen dit niet mogelijk is lastig te bepalen. Het getal van 100.000 woningen herken ik dan ook niet. Wel blijkt uit de Monitor Investeren voor de Toekomst, die in juni 2017 naar uw Kamer is gestuurd<text:note text:id="ID-1769-d37e57" text:note-class="footnote"><text:note-citation text:label="2 ">2</text:note-citation><text:note-body><text:p text:style-name="ifm_p_font.normal_size.6.93pt_mt..5mm_indent.-0.1161in_mleft.0.1161in_ifm">Kamerstuk 32 847, nr. 298.</text:p></text:note-body></text:note>, dat in het bijzonder oudere huurappartementen in stedelijke gebieden vaak niet tegen acceptabele kosten toe- en doorgankelijk zonder traplopen te maken zijn. Gemeenten en corporaties kunnen in hun bouw- en doorstroombeleid inspelen op deze situaties.</text:p>
      <text:p text:style-name="ifm_p_ifm">Net als voor andere woningzoekenden geldt voor ook ouderen dat zij niet altijd de woning vinden die zij wensen omdat deze niet direct beschikbaar of betaalbaar is op de plek waar ze dat graag willen. Een geringe beschikbaarheid kan komen doordat de doorstroming stokt of doordat het aanbod te klein is. De inschatting is dat vooral het aanbod van woonvormen «tussen huis en instelling in», vaak een wooncomplex met een ontmoetingsruimte, klein is. De gewenste toename zal op het lokale niveau tot stand moeten komen en vergt een goede samenwerking tussen gemeenten, woningcorporaties, zorgaanbieders, projectontwikkelaars, investeerders en particuliere initiatiefnemers. Het kabinet wil deze partijen steunen. De Minister van VWS en ik zullen de invulling hiervan opnemen in het programma Langer Thuis en in de Nationale Woonagenda (conform de motie Dik-Faber). Uw Kamer zal beide documenten voor de zomer ontvangen.</text:p>
      <text:p text:style-name="ifm_p_mt.3.76mm_ifm">Vraag 3</text:p>
      <text:p text:style-name="ifm_p_ifm">Hoe zorgt u ervoor dat het gedwongen blijven wonen in een niet-aangepaste woning niet leidt tot gevaarlijke situaties? Hoe waarborgt u de veiligheid van de ouderen die geen kant op kunnen?</text:p>
      <text:p text:style-name="ifm_p_mt.3.76mm_ifm">Antwoord 3</text:p>
      <text:p text:style-name="ifm_p_ifm">Net als andere bewoners zijn ouderen in eerste instantie zelf primair verantwoordelijk voor een veilige thuissituatie. Indien de gezondheid achteruit gaat kunnen er beperkingen optreden waardoor het veiligheidsrisico groter wordt. De oudere kan in dat geval ervoor kiezen op maat gesneden maatregelen te treffen in de bestaande woning of te verhuizen Gemeenten en corporaties kunnen hen daarbij adviseren en ondersteunen. Het is op grond van de Wmo 2015 aan de gemeente om elke melding van een ingezetene met een ondersteuningsvraag, waaronder een woningaanpassing, zorgvuldig te onderzoeken. In dit onderzoek naar de ondersteuningsbehoefte staan de kenmerken van de persoon en diens situatie centraal. Daar waar een ingezetene aangeeft dat een woningaanpassing bijdraagt aan zijn zelfredzaamheid en participatie, dient dat in die betreffende situatie dus zorgvuldig door de gemeente te worden onderzocht. Movisie ontwikkelt daarnaast op dit moment een handreiking hoe gemeenten aan het thema brandveiligheid en valpreventie aandacht kunnen geven in het keukentafelgesprek. Specifiek rekening houdend met de brandveiligheid van ouderen doe ik onderzoek naar het breder voorschrijven van zelfsluitende deuren in nieuwe woongebouwen, naar geluidsterkte en frequentie van rookmelders en naar de mogelijkheid voor ouderen om in geval van brand de lift te kunnen gebruiken. Daarnaast worden in het concept Besluit Bouwwerken Leefomgeving (BBL) zwaardere rookdoorgangseisen opgenomen voor nieuwbouw. In mijn brief van 18 januari 2018 over het Actieplan Toegankelijkheid voor de bouw (Kamerstuk 33 990 nr. 63) heb ik uw Kamer hierover geïnformeerd.</text:p>
      <text:p text:style-name="ifm_p_mt.3.76mm_ifm">Vraag 4 en 5</text:p>
      <text:p text:style-name="ifm_p_ifm">Deelt u de mening dat er de afgelopen jaren structureel veel te weinig is bijgebouwd? Deelt u de mening dat de overheid de woningmarkt aan zijn lot heeft overgelaten en onze ouderen en andere woningzoekenden hier nu de dupe van zijn?</text:p>
      <text:p text:style-name="ifm_p_ifm">Hoe gaat u het woningtekort wegwerken? Op welke termijn verwacht u dat het woningtekort verdwenen zal zijn? Welke rol ziet u daarbij voor het Rijk weggelegd, en welke rol voor provincies en gemeenten?</text:p>
      <text:p text:style-name="ifm_p_mt.3.76mm_ifm">Antwoord 4 en 5</text:p>
      <text:p text:style-name="ifm_p_ifm">Tijdens de crisisjaren is de vraag naar woningen en daarmee ook de vraag naar nieuwbouwwoningen zeer laag geweest. Daardoor is de bouwproductie fors afgenomen, wat gevolgen heeft gehad voor de capaciteit bij bouwers en gemeenten. Onder andere door het herstel van de economie is de vraag naar woningen weer aangetrokken, maar het opbouwen van bouwcapaciteit kost tijd. Het gaat hierbij om beschikbaarheid van plancapaciteit, maar ook langere levertijden van bouwmaterialen en een kwantitatief en kwalitatief tekort aan personeel bij overheden en marktpartijen. Inmiddels wordt er weer volop gebouwd, maar zeker in de regio’s waar het woningtekort zodanig is opgelopen dat er ook op de langere termijn nog een flink tekort wordt verwacht, is het nodig om de woningbouw verder te versnellen. De verantwoordelijkheid voor het ruimtelijk ordeningsbeleid en de besluitvorming over bouwlocaties ligt bij gemeenten en provincies. Het nationale belang is daar aanvullend op en kan voor alle partijen versterkend werken. Daarom wil ik samen met gemeenten, provincies en andere betrokken partijen het woningtekort aanpakken. Hiervoor neem ik de komende jaren een actieve rol op mij. Daarom werk ik met partijen in het woondomein aan een Nationale Woonagenda en ga ik in gesprek met de grote stedelijke regio’s waar het woningtekort het meest omvangrijk en de ruimtelijke invulling het meest complex is. Daarbij moet de woningbouw zoveel mogelijk aansluiten bij de vraag van woningzoekenden: bouwen naar behoefte dus. Door te borgen dat er ook op de langere termijn voldoende concrete bouwplannen zijn om in de regionale woningbehoefte te voorzien kan ook de continuïteit van de bouwproductie verbeteren. Daarom richt ik de regionale gesprekken over woningbouw in deze regio’s naast het versnellen van bestaande bouwplannen met name ook op de beschikbaarheid van voldoende plancapaciteit op de langere termijn.</text:p>
      <text:p text:style-name="ifm_p_mt.3.76mm_ifm">Vraag 6</text:p>
      <text:p text:style-name="ifm_p_ifm">Deelt u de mening dat het schandalig is dat ouderen geen aangepaste woning kunnen krijgen, terwijl statushouders nog altijd in de watten worden gelegd met gratis woningen? Zo nee, waarom niet?</text:p>
      <text:p text:style-name="ifm_p_mt.3.76mm_ifm">Antwoord 6</text:p>
      <text:p text:style-name="ifm_p_ifm">Nee, deze mening deel ik niet. Gemeenten, woningcorporaties en private partijen zorgen voor zowel aangepaste woningen als voor voldoende huisvesting voor status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woningtekort onder senioren</dc:title>
    <meta:user-defined meta:name="OVERHEIDop.ParlID/DC.identifier">ah-tk-20172018-1769</meta:user-defined>
    <meta:user-defined meta:name="OVERHEIDop.vraagnummer">2018Z04715</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Kops over het woningtekort onder senioren</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