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de leden <text:span text:style-name="ifm_span_font.bold_ifm">Kuiken</text:span> en <text:span text:style-name="ifm_span_font.bold_ifm">Nijboer</text:span> (beiden PvdA) aan de Minister voor Rechtsbescherming over <text:span text:style-name="ifm_span_font.italic_ifm">het bericht dat de Noorse gevangenen verdwijnen uit Veenhuizen</text:span> (ingezonden 2 maart 2018).</text:p>
      <text:p text:style-name="ifm_p_font.roman_mt.3.76mm_ifm">Antwoord van Minister <text:span text:style-name="ifm_span_font.bold_ifm">Dekker</text:span> (Rechtsbescherming) (ontvangen 13 april 2018). Zie ook Aanhangsel Handelingen, vergaderjaar 2017–2018, nr. 1585.</text:p>
      <text:p text:style-name="ifm_p_mt.3.76mm_ifm">Vraag 1</text:p>
      <text:p text:style-name="ifm_p_ifm">Kent u het bericht «We zetten alles op alles om Norgerhaven open te houden»?<text:note text:id="ID-2018Z03649-d37e61" text:note-class="footnote"><text:note-citation text:label="1 ">1</text:note-citation><text:note-body><text:p text:style-name="ifm_p_font.normal_size.6.93pt_mt..5mm_indent.-0.1161in_mleft.0.1161in_ifm">http://www.rtvdrenthe.nl/nieuws/131572/We-zetten-alles-op-alles-om-Norgerhaven-open-te-houden</text:p></text:note-body></text:note></text:p>
      <text:p text:style-name="ifm_p_mt.3.76mm_ifm">Antwoord 1</text:p>
      <text:p text:style-name="ifm_p_ifm">Ja.</text:p>
      <text:p text:style-name="ifm_p_mt.3.76mm_ifm">Vraag 2</text:p>
      <text:p text:style-name="ifm_p_ifm">Wat gaat u doen om Norgerhaven open te houden en zo de werkgelegenheid van 250 mensen te behouden?</text:p>
      <text:p text:style-name="ifm_p_mt.3.76mm_ifm">Antwoord 2</text:p>
      <text:p text:style-name="ifm_p_ifm">Ik beraad mij thans op de gevolgen van de Noorse beslissing om het gebruik van de locatie Norgerhaven niet te verlengen. Dit dient in samenhang te worden bezien met de bestemming van de totale beschikbare detentiecapaciteit.</text:p>
      <text:p text:style-name="ifm_p_mt.3.76mm_ifm">Vraag 3</text:p>
      <text:p text:style-name="ifm_p_ifm">Wat betekent de afspraak in het regeerakkoord dat bij de sluiting van gevangenissen de regionale gebieden zoveel mogelijk worden ontzien voor Veenhuizen en voor Ter Apel?</text:p>
      <text:p text:style-name="ifm_p_mt.3.76mm_ifm">Antwoord 3</text:p>
      <text:p text:style-name="ifm_p_ifm">De afspraken uit het regeerakkoord vormen de basis voor mijn aangekondigde visie op het gevangeniswezen. De bestemming van de totale detentiecapaciteit hangt nauw samen met die visie, die ik voor het zomerreces aan uw Kamer zal sturen.</text:p>
      <text:p text:style-name="ifm_p_mt.3.76mm_ifm">Vraag 4</text:p>
      <text:p text:style-name="ifm_p_ifm">Deelt u de mening dat deze berichten opnieuw voor onrust en onzekerheid voor vele gezinnen zorgen? Wat gaat u doen om die onrust zo snel mogelijk weg te nemen?</text:p>
      <text:p text:style-name="ifm_p_mt.3.76mm_ifm">Antwoord 4</text:p>
      <text:p text:style-name="ifm_p_ifm">Ik kan mij goed voorstellen dat de Noorse beslissing om het gebruik van de locatie Norgerhaven niet te verlengen tot onzekerheid leidt bij de medewerkers van de Penitentiaire Inrichting en hun gezinnen. Hoewel ik deze onrust zo snel mogelijk wil wegnemen, kan ik op dit moment nog geen duidelijkheid verschaffen over de precieze gevolgen van deze beslissing voor de capaciteit van Norgerhaven. Daarvoor moet ik eerst een zorgvuldige afweging maken gebaseerd op de meest recente ramingen van de capaciteitsbehoefte, zoals die in mei uw Kamer zullen worden toegezonden, en in relatie tot de totale detentiecapaciteit.</text:p>
      <text:p text:style-name="ifm_p_ifm">Daarna kan ik in samenhang met mijn visie op het gevangeniswezen duidelijkheid verschaffen over de bestemming van de totale beschikbare detentiecapaciteit, inclusief de capaciteit van Norgerhaven.</text:p>
      <text:p text:style-name="ifm_p_mt.3.76mm_ifm">Vraag 5, 6</text:p>
      <text:p text:style-name="ifm_p_ifm">Wanneer is er duidelijkheid over de werkzekerheid in gevangenissen in de regio, zoals Veenhuizen en Ter Apel?</text:p>
      <text:p text:style-name="ifm_p_ifm">Bent u bereid om op korte termijn voor al die medewerkers zekerheid te bieden, zodat zij niet met grote regelmaat moeten vrezen voor hun baan?</text:p>
      <text:p text:style-name="ifm_p_mt.3.76mm_ifm">Antwoord 5, 6</text:p>
      <text:p text:style-name="ifm_p_ifm">In samenhang met mijn visie op het gevangeniswezen informeer ik uw Kamer en het personeel voor het zomerreces over de bestemming van de totale detentiecapaciteit. Ten aanzien van werkzekerheid heb ik Uw Kamer bij brief van 28 november 2017 bericht dat eind vorig jaar het DJI-convenant «Werken aan een Solide Personeelsbeleid» is getekend. In dit convenant zijn ook afspraken gemaakt over de werkzekerheid van het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het bericht dat de Noorse gevangenen verdwijnen uit Veenhuizen</dc:title>
    <meta:user-defined meta:name="OVERHEIDop.ParlID/DC.identifier">ah-tk-20172018-1768</meta:user-defined>
    <meta:user-defined meta:name="OVERHEIDop.vraagnummer">2018Z03649</meta:user-defined>
    <meta:user-defined meta:name="OVERHEIDop.aanhangselNummer">176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vragen van de leden Kuiken en Nijboer over het bericht dat de Noorse gevangenen verdwijnen uit Veenhuizen</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