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Laçin</text:span> (SP) aan de Staatssecretaris van Infrastructuur en Waterstaat over <text:span text:style-name="ifm_span_font.italic_ifm">het bericht dat asbest is vrijgekomen uit een vrachtwagen</text:span> (ingezonden 22 maart 2018).</text:p>
      <text:p text:style-name="ifm_p_font.roman_mt.3.76mm_ifm">Antwoord van Staatssecretaris <text:span text:style-name="ifm_span_font.bold_ifm">Van Veldhoven-Van der Meer</text:span> (Infrastructuur en Waterstaat) (ontvangen 13 april 2018)</text:p>
      <text:p text:style-name="ifm_p_mt.3.76mm_ifm">Vraag 1</text:p>
      <text:p text:style-name="ifm_p_ifm">Bent u bekend met het bericht over het afsluiten van de A4 tussen Hoogmade en Roelofarendsveen vanwege de verspreiding van een lading asbest?<text:note text:id="ID-2018Z05233-d37e58" text:note-class="footnote"><text:note-citation text:label="1 ">1</text:note-citation><text:note-body><text:p text:style-name="ifm_p_font.normal_size.6.93pt_mt..5mm_indent.-0.1161in_mleft.0.1161in_ifm">Website NOS, 20 maart 2018 (https://nos.nl/artikel/2223500-snelweg-a4-weer-open-na-opruimen-asbest-uit-vrachtwagen.html)</text:p></text:note-body></text:note></text:p>
      <text:p text:style-name="ifm_p_mt.3.76mm_ifm">Antwoord 1</text:p>
      <text:p text:style-name="ifm_p_ifm">Ja.</text:p>
      <text:p text:style-name="ifm_p_mt.3.76mm_ifm">Vraag 2</text:p>
      <text:p text:style-name="ifm_p_ifm">Welke regels gelden op basis van de huidige wet- en regelgeving voor het transport van asbest voor zowel particulieren als professionals? Deelt u de mening dat deze informatie moeilijk of niet te achterhalen is op de website van de rijksoverheid?</text:p>
      <text:p text:style-name="ifm_p_mt.3.76mm_ifm">Antwoord 2</text:p>
      <text:p text:style-name="ifm_p_ifm">Particulieren mogen asbesthoudend afval zelf vervoeren naar de milieustraat in hun gemeente. Het asbest moet op een degelijke manier verpakt zijn zodat er geen vezels vrijkomen. Milieustraten nemen het asbesthoudend afval alleen aan als dit op een deugdelijke wijze is verpakt (vaak een dubbele plastic zak die luchtdicht is afgesloten). De gemeentelijke websites geven informatie over hoe particulieren asbesthoudend afval kunnen afgeven bij milieustraten. Het vervoer van gevaarlijke stoffen over de weg door professionals is geregeld in de Wet vervoer gevaarlijke stoffen (WVGS), het Besluit vervoer gevaarlijke stoffen (Bvgs) en de Regeling vervoer over land van gevaarlijk stoffen (VLG). Daarnaast is de Arbeidsomstandighedenregeling, Bijlage XIIIa behorend bij artikel 4.27 ook van toepassing. Artikel 46 van deze bijlage stelt regels aan het vervoer van asbesthoudend afval. Op de website van de rijksoverheid is voldoende informatie te vinden over het vervoer van gevaarlijke stoffen<text:note text:id="ID-1767-d37e74" text:note-class="footnote"><text:note-citation text:label="2 ">2</text:note-citation><text:note-body><text:p text:style-name="ifm_p_font.normal_size.6.93pt_mt..5mm_indent.-0.1161in_mleft.0.1161in_ifm">https://www.rijksoverheid.nl/onderwerpen/goederenvervoer/vervoer-gevaarlijke-stoffen</text:p></text:note-body></text:note>. Ik deel uw mening niet dat de informatie hierover niet of moeilijk te vinden is op deze website.</text:p>
      <text:p text:style-name="ifm_p_mt.3.76mm_ifm">Vraag 3</text:p>
      <text:p text:style-name="ifm_p_ifm">Voldeed het betreffende transport aan de geldende regelgeving?</text:p>
      <text:p text:style-name="ifm_p_mt.3.76mm_ifm">Antwoord 3</text:p>
      <text:p text:style-name="ifm_p_ifm">Op het moment dat de melding binnenkwam bij Rijkswaterstaat was niet meer te achterhalen van welk voertuig het asbest afkomstig was. Het is zodoende niet vast te stellen of het transport particulier of professioneel was en of het aan de geldende regelgeving voldeed. Het afval was wel verpakt in het juiste type folie.</text:p>
      <text:p text:style-name="ifm_p_mt.3.76mm_ifm">Vraag 4</text:p>
      <text:p text:style-name="ifm_p_ifm">Welke soort asbest is bij het ongeval op de A4 geconstateerd? Hoe lang heeft het geduurd voordat de omgeving asbestveilig of asbestvrij is verklaard?</text:p>
      <text:p text:style-name="ifm_p_mt.3.76mm_ifm">Antwoord 4</text:p>
      <text:p text:style-name="ifm_p_ifm">Het betrof een golfplaat van asbestcement en bevatte de asbestsoort chrysotiel. Vanaf het moment dat de melding binnenkwam tot het moment dat de weg weer volledig opengesteld werd, zijn <text:span text:style-name="ifm_span_font.italic_ifm">ca</text:span>. negen uur verstreken. Dit was van 15:15 tot 00:30 uur.</text:p>
      <text:p text:style-name="ifm_p_mt.3.76mm_ifm">Vraag 5</text:p>
      <text:p text:style-name="ifm_p_ifm">Bent u van mening dat niet-luchtdoorlatende folie een afdoende verpakking is voor het vervoeren van verwijderde asbest?</text:p>
      <text:p text:style-name="ifm_p_mt.3.76mm_ifm">Antwoord 5</text:p>
      <text:p text:style-name="ifm_p_ifm">Ja. Bij normaal gebruik van deze folies is de kwaliteit voldoende om emissie van asbestvezels naar het milieu te voorkomen. Asbest dient verpakt te worden in lucht- en vezeldicht materiaal van deugdelijk, stoot- en scheurbestendige folie (polyethyleen van minimaal 0,2 mm d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asbest is vrijgekomen uit een vrachtwagen</dc:title>
    <meta:user-defined meta:name="OVERHEIDop.ParlID/DC.identifier">ah-tk-20172018-1767</meta:user-defined>
    <meta:user-defined meta:name="OVERHEIDop.vraagnummer">2018Z05233</meta:user-defined>
    <meta:user-defined meta:name="OVERHEIDop.aanhangselNummer">176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Laçin over het bericht dat asbest is vrijgekomen uit een vrachtwagen</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