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de leden <text:span text:style-name="ifm_span_font.bold_ifm">Bruins Slot</text:span> en <text:span text:style-name="ifm_span_font.bold_ifm">Van der Molen</text:span> (beiden CDA) aan de Minister van Binnenlandse Zaken en Koninkrijksrelaties en de Staatssecretaris van Volksgezondheid, Welzijn en Sport over <text:span text:style-name="ifm_span_font.italic_ifm">regeldruk voor kleine evenementen en festivals zoals de Lauwersland Fietsvierdaagse</text:span> (ingezonden 20 maart 2018).</text:p>
      <text:p text:style-name="ifm_p_font.roman_mt.3.76mm_ifm">Mededeling van Minister <text:span text:style-name="ifm_span_font.bold_ifm">Ollongren</text:span> (Binnenlandse Zaken en Koninkrijksrelaties) (ontvangen 13 april 2018).</text:p>
      <text:p text:style-name="ifm_p_mt.3.76mm_ifm">Vraag 1</text:p>
      <text:p text:style-name="ifm_p_ifm">Herinnert u zich de antwoorden op eerdere Kamervragen over onnodige regeldruk voor kleine evenementen en festivals naar aanleiding van het rapport van Actal (heden: Adviescollege Toetsing Regeldruk) die ertoe leidt dat het steeds lastiger is voor vrijwilligers om kleine evenementen en festivals te organiseren?<text:note text:id="ID-2018Z04995-d37e61" text:note-class="footnote"><text:note-citation text:label="1 ">1</text:note-citation><text:note-body><text:p text:style-name="ifm_p_font.normal_size.6.93pt_mt..5mm_indent.-0.1161in_mleft.0.1161in_ifm">Aanhangsel van de Handelingen, vergaderjaar 2016–2017, nr. 2730</text:p></text:note-body></text:note></text:p>
      <text:p text:style-name="ifm_p_mt.3.76mm_ifm">Vraag 2</text:p>
      <text:p text:style-name="ifm_p_ifm">Welke landelijke regelgeving leidt ertoe dat de Lauwersland Fietsvierdaagse voor het eerst in zeventien jaar een vergunning bij de gemeenten moest aanvragen waar de routes doorheen gaan? Wat is de reden van deze landelijke regelgeving?<text:note text:id="ID-2018Z04995-d37e75" text:note-class="footnote"><text:note-citation text:label="2 ">2</text:note-citation><text:note-body><text:p text:style-name="ifm_p_font.normal_size.6.93pt_mt..5mm_indent.-0.1161in_mleft.0.1161in_ifm">Leeuwarder Courant, «Te veel regels: Lauwersland Fietsvierdaagse mogelijk ten einde» (1 december 2017)</text:p></text:note-body></text:note></text:p>
      <text:p text:style-name="ifm_p_mt.3.76mm_ifm">Vraag 3</text:p>
      <text:p text:style-name="ifm_p_ifm">Erkent u het belang dat bij lokale en landelijke regelgeving en uitvoering vooral uit wordt gegaan van de vrijwilligersorganisaties en verenigingen, zoals Oranje-, scouting-, carnavals-, sport- en andere verenigingen, omdat zij 95% van het aantal te organiseren evenementen uitmaakt? Bent u bereid om samen met de Vereniging van Nederlandse Gemeenten (VNG) te verkennen hoe meer eenvoud (of regelvrije ruimte) in de regelgeving kan worden gebracht zodat buurtfeesten, festivals of de activiteiten van de Oranjevereniging makkelijker te organiseren zijn?</text:p>
      <text:p text:style-name="ifm_p_mt.3.76mm_ifm">Vraag 4</text:p>
      <text:p text:style-name="ifm_p_ifm">Bent u bereid om samen met de VNG te verkennen welke regelgeving in de praktijk tot hoge kosten leidt voor vrijwilligers en organisatoren van kleine evenementen en festivals en hoe dit aangepast kan worden?</text:p>
      <text:p text:style-name="ifm_p_mt.3.76mm_ifm">Vraag 5</text:p>
      <text:p text:style-name="ifm_p_ifm">Deelt u de mening van het toenmalige Actal om bijvoorbeeld in het geval van geluidsnormen een maximum te stellen waarna lokale overheden binnen een bandbreedte hiervan mogen afwijken? Zo nee, waarom niet?</text:p>
      <text:p text:style-name="ifm_p_mt.3.76mm_ifm">Vraag 6</text:p>
      <text:p text:style-name="ifm_p_ifm">Hoe gaat u de ervaren regeldruk die zich uit in bijvoorbeeld relatief hoge kennismakingskosten (min. € 1,7 miljoen) bij het bereiken van overeenstemming met alle betrokken organisaties (gemeenten, provincies, vervoersbedrijven, e.d.) voor organisatoren van kleine evenementen en festivals verkleinen?</text:p>
      <text:p text:style-name="ifm_p_mt.3.76mm_ifm">Vraag 7</text:p>
      <text:p text:style-name="ifm_p_ifm">Erkent u dat veel organisatoren van kleine evenementen en festivals te maken hebben met een tijdelijk bouwwerk (circa 80%) en dat de vereisten die worden gesteld in het Bouwbesluit zijn gebaseerd op bouwwerken met een blijvend karakter?</text:p>
      <text:p text:style-name="ifm_p_mt.3.76mm_ifm">Vraag 8</text:p>
      <text:p text:style-name="ifm_p_ifm">Heeft de evaluatie over het gebruik van de «Richtlijn voor constructieve toetsingscriteria bij een aanvraag voor een evenementenvergunning» van het Centraal overleg bouwconstructies (COBc) al plaatsgevonden? Bent u het met het toenmalige Actal eens dat bij een positieve evaluatie van de richtlijn dit omgezet dient te worden in een algemene maatregel van bestuur? Zo nee, waarom niet?</text:p>
      <text:p text:style-name="ifm_p_mt.3.76mm_ifm">Vraag 9</text:p>
      <text:p text:style-name="ifm_p_ifm">Zijn er mogelijkheden onderzocht om op landelijk niveau tot een eenduidige classificatie te komen voor de types A-, B- of C-evenement, omdat door ontbrekende criteria gemeenten hier verschillend invulling aan geven waardoor organisatoren van kleine evenementen en festivals rechtsongelijkheid ervaren?</text:p>
      <text:p text:style-name="ifm_p_mt.3.76mm_ifm">Vraag 10</text:p>
      <text:p text:style-name="ifm_p_ifm">Zijn er al oplossingen gekomen voor het tot een goed einde brengen van meldings- en vergunningprocedures die laten zien dat er eindeloze afstemming tussen afdelingen, diensten en organisaties plaatsvindt? Heeft u al overleg gepleegd met gemeenten over bijvoorbeeld het instellen van een evenementenloket, zodat het makkelijker wordt voor vrijwilligers om kleine evenementen en festivals te organiseren?<text:note text:id="ID-2018Z04995-d37e132" text:note-class="footnote"><text:note-citation text:label="3 ">3</text:note-citation><text:note-body><text:p text:style-name="ifm_p_font.normal_size.6.93pt_mt..5mm_indent.-0.1161in_mleft.0.1161in_ifm">Aanhangsel van de Handelingen, vergaderjaar 2016–2017, nr. 2730</text:p></text:note-body></text:note></text:p>
      <text:p text:style-name="ifm_p_mt.3.76mm_ifm">Vraag 11</text:p>
      <text:p text:style-name="ifm_p_ifm">Op welke wijze gaat u de aanbevelingen uit het evaluatieonderzoek Handreiking Evenementenveiligheid uitvoeren?<text:note text:id="ID-2018Z04995-d37e146" text:note-class="footnote"><text:note-citation text:label="4 ">4</text:note-citation><text:note-body><text:p text:style-name="ifm_p_font.normal_size.6.93pt_mt..5mm_indent.-0.1161in_mleft.0.1161in_ifm">IFV, «Evaluatieonderzoek Handreiking Evenementenveiligheid» (1 november 2016)</text:p></text:note-body></text:note></text:p>
      <text:p text:style-name="ifm_p_mt.3.76mm_ifm">Vraag 12</text:p>
      <text:p text:style-name="ifm_p_ifm">Welke gemeenten zijn samen met evenementenorganisatoren aan het werken aan een ander Handboek Evenementenveiligheid dan de bestaande Handreiking Evenementenveiligheid?</text:p>
      <text:p text:style-name="ifm_p_mt.3.76mm_ifm">Vraag 13</text:p>
      <text:p text:style-name="ifm_p_ifm">Hoe zorgt u ervoor dat er niet twee regimes ontstaan voor de evenementenveiligheid? Welke mogelijkheden ziet u om ervoor te zorgen dat deze trajecten afgestemd dan wel samengevoegd worden? Hoe wordt voorkomen dat in het nieuwe door gemeenten vastgestelde Handboek Evenementenveiligheid de norm teveel uitgaat van professionele evenementenorganisaties en niet van vrijwilligersorganisaties?</text:p>
      <text:h text:style-name="ifm_p_font.bold_mt.5.08mm_page.keep-with-next_ifm" text:outline-level="2">Mededeling</text:h>
      <text:p text:style-name="ifm_p_mt.4.23mm_ifm">Hierbij deel ik u mede dat de aan mij en de Staatssecretaris van Volksgezondheid, Welzijn en Sport gestelde vragen van de leden Bruins Slot en Van der Molen (beiden CDA) over regeldruk voor kleine evenementen en festivals zoals de Lauwersland Fietsvierdaagse (ingezonden op 20 maart 2018), met kenmerk 2018Z04995, niet binnen de termijn van drie weken kunnen worden beantwoord.</text:p>
      <text:p text:style-name="ifm_p_ifm">Voor de beantwoording is meer tijd nodig vanwege de benodigde interdepartementale afstemming en afstemming met decentrale overheden. De beantwoording zal naar verwachting voor 1 juni aanstaande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Van der Molen over regeldruk voor kleine evenementen en festivals</dc:title>
    <meta:user-defined meta:name="OVERHEIDop.ParlID/DC.identifier">ah-tk-20172018-1766</meta:user-defined>
    <meta:user-defined meta:name="OVERHEIDop.vraagnummer">2018Z04995</meta:user-defined>
    <meta:user-defined meta:name="OVERHEIDop.aanhangselNummer">176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H.G.J. Bruins Slot</meta:user-defined>
    <meta:user-defined meta:name="OVERHEIDop.ontvanger">K.H. Ollongren</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Uitstel beantwoording vragen van de leden Bruins Slot en Van der Molen over regeldruk voor kleine evenementen en festivals</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