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de leden <text:span text:style-name="ifm_span_font.bold_ifm">Van Weerdenburg</text:span> en <text:span text:style-name="ifm_span_font.bold_ifm">De Roon</text:span> (beiden PVV) aan de Minister voor Buitenlandse Handel en Ontwikkelingssamenwerking over <text:span text:style-name="ifm_span_font.italic_ifm">het bericht dat de Palestijnse Autoriteit voor 50 miljoen dollar een privéjet heeft aangeschaft voor Mahmoud Abbas</text:span> (ingezonden 26 januari 2018).</text:p>
      <text:p text:style-name="ifm_p_font.roman_mt.3.76mm_ifm">Antwoord van Minister <text:span text:style-name="ifm_span_font.bold_ifm">Kaag</text:span> (Buitenlandse Handel en Ontwikkelingssamenwerking) (ontvangen 16 april 2018)</text:p>
      <text:p text:style-name="ifm_p_mt.3.76mm_ifm">Vraag 1</text:p>
      <text:p text:style-name="ifm_p_ifm">Heeft u kennisgenomen van het bericht «Amid funding cut fears, PA purchases $ 50 million private jet for Abbas»?<text:note text:id="ID-2018Z01239-d37e60" text:note-class="footnote"><text:note-citation text:label="1 ">1</text:note-citation><text:note-body><text:p text:style-name="ifm_p_font.normal_size.6.93pt_mt..5mm_indent.-0.1161in_mleft.0.1161in_ifm">https://www.timesofisrael.com/amid-funding-cut-fears-pa-purchases-50-million-private-jet-for-abbas-report/</text:p></text:note-body></text:note></text:p>
      <text:p text:style-name="ifm_p_mt.3.76mm_ifm">Antwoord 1</text:p>
      <text:p text:style-name="ifm_p_ifm">Ja.</text:p>
      <text:p text:style-name="ifm_p_mt.3.76mm_ifm">Vraag 2 en 3</text:p>
      <text:p text:style-name="ifm_p_ifm">Klopt het dat de Palestijnse Autoriteit 50 miljoen dollar heeft gespendeerd aan een privéjet dat gebruikt zal gaan worden door Mahmoud Abbas?</text:p>
      <text:p text:style-name="ifm_p_ifm">Hoe beoordeelt u de noodzaak van die aankoop?</text:p>
      <text:p text:style-name="ifm_p_mt.3.76mm_ifm">Antwoord 2 en 3</text:p>
      <text:p text:style-name="ifm_p_ifm">De Palestijnse Autoriteit (PA) heeft in augustus 2017 een nieuw regeringsvliegtuig aangeschaft voor een bedrag van circa 50 miljoen dollar. Deze is geheel gefinancierd vanuit PA- en PLO-middelen en vervangt een ouder en inefficiënter toestel. De aanschaf van een regeringstoestel lijkt een grote uitgave voor een regering die voor een belangrijk deel van diens inkomsten afhankelijk is van donorbijdragen. Er zijn geen Nederlandse of Europese bijdragen voor de aanschaf gebruikt. Die bijdragen zijn geoormerkt voor specifieke uitgaven en voorzien van waarborgen om te voorkomen dat die voor andere doeleinden worden gebruikt. Deze waarborgen zijn volgens de Europese Rekenkamer robuust.</text:p>
      <text:p text:style-name="ifm_p_mt.3.76mm_ifm">Vraag 4</text:p>
      <text:p text:style-name="ifm_p_ifm">Wat is de acute noodzaak voor Nederland om versneld 13 miljoen euro beschikbaar te stellen aan de United Nations Relief Works Agency (UNRWA), terwijl de Palestijnse Autoriteit zelf klaarblijkelijk voldoende middelen in kas heeft om de subsidiekorting van de Verenigde Staten te compenseren?</text:p>
      <text:p text:style-name="ifm_p_mt.3.76mm_ifm">Antwoord 4</text:p>
      <text:p text:style-name="ifm_p_ifm">Zoals vermeld in de antwoorden op de Kamervragen Aanhangsel Handelingen, vergaderjaar 2017–2018, nr. 1051) heeft het kabinet besloten de geplande jaarbijdrage voor UNRWA versneld beschikbaar te stellen, met twee tot drie weken, om een acuut financieringsprobleem te mitigeren en UNRWA de kans en tijd te geven om andere donoren te vinden. Naast Nederland hebben 10 andere donoren een versnelde bijdrage aan UNRWA overgemaakt. Daarnaast hebben de Verenigde Staten een bedrag van USD 60 miljoen overgemaakt aan de organisatie met een oproep aan andere donoren om hun bijdrage te vergroten. Nederland heeft zich eveneens ingezet voor het verbreden van de donorbasis, onder meer tijdens de conferentie in Rome over de financiële situatie van UNWRA, op 15 maart jl. Tijdens die conferentie is een bedrag van USD 83,5 mln. toegezegd, waarvan USD 50 mln. van Qatar afkomstig is. UNRWA heeft hierdoor voldoende fondsen om de dienstverlening de komende maanden voort te zetten en verder te gaan met diens inzet om de donorbasis te verbreden. Nederland blijft deze inspanningen steunen Het voortzetten van de dienstverlening van UNRWA is essentieel voor de stabiliteit en het verlichten van de nood in Gaza, Libanon, Jordanië en Syrië.</text:p>
      <text:p text:style-name="ifm_p_mt.3.76mm_ifm">Vraag 5</text:p>
      <text:p text:style-name="ifm_p_ifm">Wilt u toezeggen dat Nederland per direct stopt met het financieel steunen van de Palestijnse Autoriteit en er op toeziet dat er op geen enkele manier en via geen enkel kanaal nog Nederlands belastinggeld gaat naar de Palestijnse Autoriteit, noch nationaal, noch in EU-verband, noch internationaal? Zo nee, waarom niet?</text:p>
      <text:p text:style-name="ifm_p_mt.3.76mm_ifm">Antwoord 5</text:p>
      <text:p text:style-name="ifm_p_ifm">Nee. Nederland en de Europese Unie steunen sinds de Oslo-akkoorden de Palestijnse Autoriteit bij het ontwikkelen van diens instituties en economie ten behoeve van de staatsopbouw. Het kabinet is van mening dat het stopzetten van Nederlandse- dan wel Europese bijdragen aan de Palestijnse Autoriteit in contrast staat met de verwezenlijking van het doel zoals gesteld in het regeerakkoord, namelijk het behoud en verwezenlijking van de twee-statenoplossing, waarbij een onafhankelijke, democratische en levensvatbare Palestijnse staat bestaat naast een veilig en internationaal erkend Israël. Tijdens de <text:span text:style-name="ifm_span_font.italic_ifm">Ad Hoc Liasion Committee</text:span> (AHLC) van 21 maart jl. benadrukte de EU net als de meeste andere AHLC leden eveneens het belang van de twee-statenoplossing in lijn met de EU parameters, benadrukte de EU dat het belang van het werk van UNRWA voor stabiliteit in Gaza en waarschuwde tegen het verlagen van financiële bijdragen. De internationale steun is onder de huidige omstandigheden nodig om die levensvatbare Palestijnse staat te helpen verwezenlijken en draagt daarnaast bij aan stabiliteit in de Palestijns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erdenburg en De Roon over het bericht dat de Palestijnse Autoriteit voor 50 miljoen dollar een privéjet heeft aangeschaft voor Mahmoud Abbas</dc:title>
    <meta:user-defined meta:name="OVERHEIDop.ParlID/DC.identifier">ah-tk-20172018-1764</meta:user-defined>
    <meta:user-defined meta:name="OVERHEIDop.vraagnummer">2018Z01239</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S.A.M. Kaag</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de leden Van Weerdenburg en De Roon over het bericht dat de Palestijnse Autoriteit voor 50 miljoen dollar een privéjet heeft aangeschaft voor Mahmoud Abbas</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