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1</text:p>
      <text:p text:style-name="ifm_p_font.roman_mt.3.76mm_ifm">Vragen van de leden <text:span text:style-name="ifm_span_font.bold_ifm">Van den Berg</text:span> (CDA) en <text:span text:style-name="ifm_span_font.bold_ifm">Van der Lee</text:span> (GroenLinks) aan de Minister van Economische Zaken en Klimaat over <text:span text:style-name="ifm_span_font.italic_ifm">de overname chipbedrijf NXP door Qualcomm</text:span> (ingezonden 20 maart 2018).</text:p>
      <text:p text:style-name="ifm_p_font.roman_mt.3.76mm_ifm">Antwoord van Minister <text:span text:style-name="ifm_span_font.bold_ifm">Wiebes</text:span> (Economische Zaken en Klimaat) (ontvangen 16 april 2018).</text:p>
      <text:p text:style-name="ifm_p_mt.3.76mm_ifm">Vraag 1</text:p>
      <text:p text:style-name="ifm_p_ifm">Kent u het bericht «U.S. Calls Broadcom’s Bid for Qualcomm a National Security Risk»?<text:note text:id="ID-2018Z05000-d37e61" text:note-class="footnote"><text:note-citation text:label="1 ">1</text:note-citation><text:note-body><text:p text:style-name="ifm_p_font.normal_size.6.93pt_mt..5mm_indent.-0.1161in_mleft.0.1161in_ifm">https://www.nytimes.com/2018/03/06/business/qualcomm-broadcom-cfius.html</text:p></text:note-body></text:note></text:p>
      <text:p text:style-name="ifm_p_mt.3.76mm_ifm">Antwoord 1</text:p>
      <text:p text:style-name="ifm_p_ifm">Ja.</text:p>
      <text:p text:style-name="ifm_p_mt.3.76mm_ifm">Vraag 2</text:p>
      <text:p text:style-name="ifm_p_ifm">Wat is de reden dat de regering van de Verenigde Staten de vijandige overname van chipfabrikant Qualcomm door Broadcom blokkeert in verband met risico voor de nationale veiligheid? Bent u het eens met deze beslissing?</text:p>
      <text:p text:style-name="ifm_p_mt.3.76mm_ifm">Antwoord 2</text:p>
      <text:p text:style-name="ifm_p_ifm">De President van de VS heeft op 12 maart de door Broadcom Limited (gevestigd in Singapore) nagestreefde overname van het Amerikaanse bedrijf Qualcomm Incorporated verboden op basis van overwegingen van nationale veiligheid. De President van de VS heeft deze beslissing genomen op basis van een vertrouwelijk advies van het Committee on Foreign Investment in the United States (CFIUS). Vanwege de vertrouwelijkheid van het CFIUS-rapport is niet bekend op welke gronden CFIUS tot het advies aan de President is gekomen. Ik heb om die reden geen oordeel over deze beslissing.</text:p>
      <text:p text:style-name="ifm_p_mt.3.76mm_ifm">Vraag 3 t/m 8</text:p>
      <text:p text:style-name="ifm_p_ifm">Zijn er elementen in het besluit van de Verenigde Staten die ook aanleiding kunnen geven om extra onderzoek te laten doen naar de overname van het chipbedrijf NXP door Qualcomm, bijvoorbeeld op het gebied van nationale veiligheid en vitale infrastructuur?</text:p>
      <text:p text:style-name="ifm_p_ifm">Kunt u aangeven wat precies de verschillen zijn tussen de overnamepoging van chipfabrikant Qualcomm door Broadcom en de overnamepoging van NXP door Qualcomm op het gebied van nationale veiligheid en vitale infrastructuur?</text:p>
      <text:p text:style-name="ifm_p_ifm">Kan worden gesteld dat er sprake is van vitale infrastructuur, omdat NXP 5G-technologie ontwikkelt die nodig is voor bijvoorbeeld zelfrijdende auto’s en zich ook bezig houdt met chips om bijvoorbeeld paspoorten te kunnen lezen?</text:p>
      <text:p text:style-name="ifm_p_ifm">Ziet u negatieve consequenties die kunnen ontstaan door de overname van NXP door Qualcomm? Zo ja, welke?</text:p>
      <text:p text:style-name="ifm_p_ifm">Vindt u het een belangrijk element dat Clarivate Analytics het bedrijf NXP in de top 100 heeft opgenomen van de Global Innovators? Zo ja, neemt u dit mee in uw afweging voor wat betreft de overname?</text:p>
      <text:p text:style-name="ifm_p_ifm">Bent u bereid om voorwaarden te stellen aan de overname van chipbedrijf NXP door Qualcomm?</text:p>
      <text:p text:style-name="ifm_p_mt.3.76mm_ifm">Antwoord 3 t/m 8</text:p>
      <text:p text:style-name="ifm_p_mt.3.76mm_ifm">Naar aanleiding van vragen van Kamerlid Van den Berg heb ik uw kamer op</text:p>
      <text:p text:style-name="ifm_p_ifm">20 februari 2018 geïnformeerd over de overname van NXP Semiconductors door Qualcomm Incorporated (Aanhangsel Handelingen, vergaderjaar 2017–2018, nr. 1245).</text:p>
      <text:p text:style-name="ifm_p_ifm">Nederland heeft een open economie en een aantrekkelijk vestigings- en investeringsklimaat. Zo staat Nederland bijvoorbeeld in de Global Competitiveness Index op de 4e positie. Investeringen van en door buitenlandse bedrijven zijn essentiële onderdelen van een open economie, en een open investeringsklimaat is daar een belangrijke voorwaarde voor. In principe heeft de overheid geen rol bij een eventuele overname, ook niet in geval van een innovatief bedrijf zoals NXP, tenzij de nationale veiligheid of vitale processen in het geding zijn.</text:p>
      <text:p text:style-name="ifm_p_ifm">In 2015 is de Tweede Kamer geïnformeerd over de herijking van vitale infrastructuur (Kamerstuk 30 821, nr. 23). Op basis van de impactcriteria voor vitale processen heb ik geen reden om het ontwerpen en maken van chips aan te merken als vitaal proces. Verschillende overnamescenario’s hebben geen invloed op deze inschatting. Ook het besluit van de regering van de Verenigde Staten met betrekking tot Broadcom heeft mijn zienswijze niet veranderd.</text:p>
      <text:p text:style-name="ifm_p_ifm">NXP en Qualcomm beogen met de fusie hun concurrentiepositie te versterken door het combineren van hun markt- en innovatiekracht. Consequenties zullen er naar verwachting zijn voor activiteiten van het hoofdkantoor, dat naar alle waarschijnlijkheid naar de VS zal verhuizen.</text:p>
      <text:p text:style-name="ifm_p_mt.3.76mm_ifm">Vraag 9</text:p>
      <text:p text:style-name="ifm_p_ifm">Wat vindt u ervan dat Qualcomm toestemming krijgt van de Europese Commissie om NXP over te nemen, terwijl tegelijkertijd het bedrijf een boete van 997 miljoen euro opgelegd krijgt door de Europese Commissie omdat het bedrijf van 2011 tot 2016 de Europese antikartelwetten heeft overtreden?</text:p>
      <text:p text:style-name="ifm_p_mt.3.76mm_ifm">Antwoord 9</text:p>
      <text:p text:style-name="ifm_p_ifm">Indien een mededingingsautoriteit een overtreding van de mededingingsregels heeft vastgesteld kan een sanctie worden opgelegd in de vorm van een boete. In het geval van Qualcomm heeft de Europese Commissie een boete opgelegd voor een overtreding van het verbod op misbruik van een economische machtspositie. Bij beoordelingen door mededingingsautoriteiten van voorgenomen concentraties worden de risico’s voor de mededinging als gevolg van de voorgenomen concentratie onderzocht en meegewogen. Eventuele overtredingen van de wet, waaronder de mededingingswetgeving, worden niet opnieuw gesanctioneerd.</text:p>
      <text:p text:style-name="ifm_p_mt.3.76mm_ifm">Vraag 10</text:p>
      <text:p text:style-name="ifm_p_ifm">Maakt u zich zorgen om geheel afhankelijk te worden van bedrijven in de Verenigde Staten of China met betrekking tot autobatterijen bij elektrisch rijden? Zo nee, waarom niet?</text:p>
      <text:p text:style-name="ifm_p_mt.3.76mm_ifm">Antwoord 10</text:p>
      <text:p text:style-name="ifm_p_ifm">Eurocommissaris Maros Šefčovic (Energie Unie) heeft initiatieven genomen die de ontwikkeling van een batterij-industrie in Europa stimuleren. De Nederlandse industrie heeft goede kansen hierop aan te haken en economische kansen te verzilveren. Ik maak me geen zorgen.</text:p>
      <text:p text:style-name="ifm_p_mt.3.76mm_ifm">Vraag 11</text:p>
      <text:p text:style-name="ifm_p_ifm">Waarom maakt de Europese Commissie zich wel zorgen over het aandeel van Europa van batterijen voor elektrische auto’s, maar lijkt de Europese Commissie zich geen zorgen te maken over het aandeel 5G-technologie in Europa voor zelfrijdende auto’s?<text:note text:id="n2" text:note-class="footnote"><text:note-citation text:label="2 ">2</text:note-citation><text:note-body><text:p text:style-name="ifm_p_font.normal_size.6.93pt_mt..5mm_indent.-0.1161in_mleft.0.1161in_ifm">https://www.bnr.nl/nieuws/mobiliteit/10331066/europa-moet-gas-geven-met-productie-autobatterijen</text:p></text:note-body></text:note></text:p>
      <text:p text:style-name="ifm_p_mt.3.76mm_ifm">Antwoord 11</text:p>
      <text:p text:style-name="ifm_p_ifm">5G-technologie is relevant voor de ontwikkeling van nieuwe diensten en dienstverleningsconcepten, waaronder toepassing daarvan in zelfrijdende auto’s. De Europese Commissie ondersteunt de ontwikkeling en uitrol van 5G. Dit gebeurt onder meer via het publiek-private samenwerkingsprogramma 5GPPP<text:note text:id="ID-1761-d37e185" text:note-class="footnote"><text:note-citation text:label="3 ">3</text:note-citation><text:note-body><text:p text:style-name="ifm_p_font.normal_size.6.93pt_mt..5mm_indent.-0.1161in_mleft.0.1161in_ifm">https://5g-ppp.eu/</text:p></text:note-body></text:note>, het harmoniseren van frequentiebanden voor de uitrol van 5G, en het door de lidstaten beschikbaar stellen van die frequenties.<text:note text:id="ID-1761-d37e195" text:note-class="footnote"><text:note-citation text:label="4 ">4</text:note-citation><text:note-body><text:p text:style-name="ifm_p_font.normal_size.6.93pt_mt..5mm_indent.-0.1161in_mleft.0.1161in_ifm">https://ec.europa.eu/digital-single-market/en/5g-europe-action-plan</text:p></text:note-body></text:note> Dit moet er aan bijdragen dat de EU een leidende positie verkrijgt met betrekking tot 5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Van der Lee over de overname chipbedrijf NXP door Qualcomm</dc:title>
    <meta:user-defined meta:name="OVERHEIDop.ParlID/DC.identifier">ah-tk-20172018-1761</meta:user-defined>
    <meta:user-defined meta:name="OVERHEIDop.vraagnummer">2018Z05000</meta:user-defined>
    <meta:user-defined meta:name="OVERHEIDop.aanhangselNummer">1761</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indiener">J.A.M.J. van den Berg</meta:user-defined>
    <meta:user-defined meta:name="OVERHEIDop.ontvanger">E.D. Wiebes</meta:user-defined>
    <meta:user-defined meta:name="OVERHEIDop.vergaderjaar">2017-2018</meta:user-defined>
    <meta:user-defined meta:name="DCTERMS.W3CDTF/OVERHEIDop.datumOntvangst">2018-04-16</meta:user-defined>
    <meta:user-defined meta:name="OVERHEID.StatenGeneraal/DC.creator">Tweede Kamer der Staten-Generaal</meta:user-defined>
    <dc:language>nl</dc:language>
    <meta:user-defined meta:name="DCTERMS.alternative"/>
    <meta:user-defined meta:name="DC.title">Antwoord op vragen van de leden Van den Berg en Van der Lee over de overname chipbedrijf NXP door Qualcomm</meta:user-defined>
    <meta:user-defined meta:name="DCTERMS.W3CDTF/DCTERMS.available">2018-04-16</meta:user-defined>
    <meta:user-defined meta:name="OVERHEIDop.publicationName">Kamervragen (Aanhangsel)</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