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Van Tongeren</text:span> (GroenLinks) aan de Minister van Infrastructuur en Milieu over <text:span text:style-name="ifm_span_font.italic_ifm">het bericht dat Rijkswaterstaat via een omweg de noodzakelijke toetsen omtrent luchtvervuiling en natuurwaarden probeert te omzeilen</text:span> (ingezonden 22 september 2017).</text:p>
      <text:p text:style-name="ifm_p_font.roman_mt.3.76mm_ifm">Antwoord van Minister <text:span text:style-name="ifm_span_font.bold_ifm">Schultz van Haegen-Maas Geesteranus</text:span> (Infrastructuur en Milieu) (ontvangen 11 oktober 2017).</text:p>
      <text:p text:style-name="ifm_p_mt.3.76mm_ifm">Vraag 1</text:p>
      <text:p text:style-name="ifm_p_ifm">Bent u bekend met het bericht dat Rijkswaterstaat via een omweg de noodzakelijke toetsen omtrent luchtvervuiling en natuurwaarden probeert te omzeilen?<text:note text:id="ID-2017Z12534-d37e58" text:note-class="footnote"><text:note-citation text:label="1 ">1</text:note-citation><text:note-body><text:p text:style-name="ifm_p_font.normal_size.6.93pt_mt..5mm_indent.-0.1161in_mleft.0.1161in_ifm">Algemeen Dagblad, 18 september 2017, «Via omweg snelle aanleg van Blankenburgtunnel»</text:p></text:note-body></text:note> Is dit bericht juist?</text:p>
      <text:p text:style-name="ifm_p_mt.3.76mm_ifm">Antwoord 1</text:p>
      <text:p text:style-name="ifm_p_ifm">Ik ben bekend met het bericht «<text:span text:style-name="ifm_span_font.italic_ifm">Via omweg snelle aanleg van Blankenburgtunnel</text:span>».</text:p>
      <text:p text:style-name="ifm_p_ifm">Van het omzeilen van noodzakelijke toetsen is geen sprake. Na zorgvuldig onderzoek is de conclusie getrokken dat aanleg van de Blankenburgverbinding mogelijk is.</text:p>
      <text:p text:style-name="ifm_p_mt.3.76mm_ifm">Vraag 2</text:p>
      <text:p text:style-name="ifm_p_ifm">Is het juist dat Rijkswaterstaat met extra berekeningen en eventuele aanvullende compensatievoorstellen nieuwe informatie aan het Tracébesluit, dat nu onder de rechter is, zou toevoegen? Zo ja, is dit juridisch houdbaar?</text:p>
      <text:p text:style-name="ifm_p_mt.3.76mm_ifm">Antwoord 2</text:p>
      <text:p text:style-name="ifm_p_ifm">De Wet natuurbescherming biedt de mogelijkheid om de effecten voor Natura 2000-gebieden project specifiek te beoordelen. Omdat ik er grote waarde aan hecht dat de MIRT mijlpaal openstelling (2022–2024) van de Blankenburgverbinding niet vertraagt, heb ik een project specifieke beoordeling opgesteld. Op deze manier hoeft niet te worden gewacht op de beantwoording van de prejudiciële vragen inzake het Programma Aanpak Stikstof (PAS). Met de project specifieke beoordeling wordt aan de doelen van de wet voldaan, alleen op een andere manier dan via het PAS.</text:p>
      <text:p text:style-name="ifm_p_ifm">RWS heeft berekeningen uitgevoerd en de conclusie is dat de aanleg van de Blankenburgverbinding mogelijk is wanneer compenserende maatregelen worden uitgevoerd. Om deze compenserende maatregelen zeker te stellen heb ik besloten deze maatregelen toe te voegen aan het Tracébesluit.</text:p>
      <text:p text:style-name="ifm_p_ifm">Hiermee is voor een juridisch houdbare route gekozen.</text:p>
      <text:p text:style-name="ifm_p_mt.3.76mm_ifm">Vraag 3</text:p>
      <text:p text:style-name="ifm_p_ifm">Bent u van mening dat het omzeilen van een dergelijke toetsing voldoende waarborg biedt voor het voorkomen normoverschrijdingen en schade aan de omringende natuurgebieden? Bent u van mening dat het omzeilen van de procedures bijdraagt aan het draagvlak voor het besluit onder omwonenden?</text:p>
      <text:p text:style-name="ifm_p_mt.3.76mm_ifm">Antwoord 3</text:p>
      <text:p text:style-name="ifm_p_ifm">Van het omzeilen van noodzakelijke toetsen is geen sprake.</text:p>
      <text:p text:style-name="ifm_p_mt.3.76mm_ifm">Vraag 4</text:p>
      <text:p text:style-name="ifm_p_ifm">Heeft u bezwaar gemaakt tegen deze aanhoudingsbeslissing in de beroepsprocedure tegen de Blankenburgtunnel in afwachting van de prejudiciële vragen aan het Europees Hof?</text:p>
      <text:p text:style-name="ifm_p_mt.3.76mm_ifm">Antwoord 4</text:p>
      <text:p text:style-name="ifm_p_ifm">De Afdeling bestuursrechtspraak van de Raad van State heeft mij in de gelegenheid gesteld te reageren op de aanhoudingsbeslissing. Dat heb ik gedaan.</text:p>
      <text:p text:style-name="ifm_p_mt.3.76mm_ifm">Vraag 5</text:p>
      <text:p text:style-name="ifm_p_ifm">Zijn de maatregelen die in het artikel in het AD<text:note text:id="ID-2017Z12534-d37e92" text:note-class="footnote"><text:note-citation text:label="2 ">2</text:note-citation><text:note-body><text:p text:style-name="ifm_p_font.normal_size.6.93pt_mt..5mm_indent.-0.1161in_mleft.0.1161in_ifm">Algemeen Dagblad, 18 september 2017, «Via omweg snelle aanleg van Blankenburgtunnel»</text:p></text:note-body></text:note> worden genoemd om sneller tot aanleg te komen bedoeld om de Blankenburgtunnel uit de projectenlijst van de Programmatische Aanpak Stikstof (PAS) te halen? Zo ja, waarom is de Blankenburgtunnel dan eerder wel opgenomen in de PAS-bijlage? Zo nee, waarom kunnen deze maatregelen de aanleg versnellen zo lang er geen duidelijk is over de juridische houdbaarheid van de PAS?</text:p>
      <text:p text:style-name="ifm_p_mt.3.76mm_ifm">Antwoord 5</text:p>
      <text:p text:style-name="ifm_p_ifm">Met het gewijzigd Tracébesluit wordt het project Blankenburgverbinding niet uit de projectenlijst van de Programmatische Aanpak Stikstof (PAS) gehaald. Om vertraging te voorkomen heb ik gekozen voor een gewijzigd Tracébesluit. Uit het onderzoek waarnaar in het artikel uit het AD wordt verwezen is gebleken dat stikstofdepositie van de Blankenburgtunnel kan worden gecompenseerd conform de Wet natuurbescherming (zie vraag 2).</text:p>
      <text:p text:style-name="ifm_p_mt.3.76mm_ifm">Vraag 6</text:p>
      <text:p text:style-name="ifm_p_ifm">Hoe verhoudt de zaak van Milieudefensie, waarin is geoordeeld dat de regering niets mag ondernemen dat bijdraagt aan de verslechtering van de luchtkwaliteit, zich tot de plannen voor de Blankenburgtunnel? Hoe verhoudt deze uitspraak zich tot het omzeilen van toetsingsprocedures en de daarbij behorende compenserende maatregelen?</text:p>
      <text:p text:style-name="ifm_p_mt.3.76mm_ifm">Antwoord 6</text:p>
      <text:p text:style-name="ifm_p_ifm">Voor de wijze waarop het kabinet invulling geeft aan het vonnis van de rechtbank Den Haag in het kortgeding dat Milieudefensie tegen de Staat heeft aangespannen, verwijs ik naar de kamerbrief van 22 september 2017 (Kamerstuk 30 175, nr. 256).</text:p>
      <text:p text:style-name="ifm_p_ifm">Zie voor wat betreft het wijzigingstracébesluit voor de Blankenburgverbinding het antwoord op vraag 1 en 2. De uitspraak van de Rechtbank Den Haag over luchtkwaliteit raakt niet aan dit wijzigingsbesluit, omdat dit besluit slechts betrekking heeft op de natuurcompensatie.</text:p>
      <text:p text:style-name="ifm_p_mt.3.76mm_ifm">Vraag 7</text:p>
      <text:p text:style-name="ifm_p_ifm">Is het mogelijk dat door de uitspraak van de rechter in de zaak van Milieudefensie, de Blankenburgtunnel als die wordt aangelegd toch niet in gebruik mag worden genomen?</text:p>
      <text:p text:style-name="ifm_p_mt.3.76mm_ifm">Antwoord 7</text:p>
      <text:p text:style-name="ifm_p_ifm">De uitspraak van de Rechtbank Den Haag bevat een verbod voor de Staat om maatregelen te nemen die, in de visie van het RIVM, leiden tot de statistische verwachting van voortgaande of hernieuwde overschrijding van grenswaarden. Op basis van de nu ter beschikbare staande gegevens is er geen aanleiding om aan te nemen dat dit bij de Blankenburgverbinding aan de orde is.</text:p>
      <text:p text:style-name="ifm_p_mt.3.76mm_ifm">Vraag 8</text:p>
      <text:p text:style-name="ifm_p_ifm">Wordt er bij de Blankenburgtunnel en bij andere locaties met veel luchtvervuiling ook een risicomarge gehanteerd? Op hoeveel locaties dreigt de EU norm voor fijnstof en NO<text:span text:style-name="ifm_span_font.subscript_ifm">x</text:span> te worden overschreden en wat zijn de statistische kansen op (nieuwe) knelpunten en overschrijdingen in Nederland?</text:p>
      <text:p text:style-name="ifm_p_mt.3.76mm_ifm">Antwoord 8</text:p>
      <text:p text:style-name="ifm_p_ifm">Voor de locaties waar een overschrijding van de normen voor stikstofdioxide en fijnstof langs wegen voor de jaren 2016 en 2020 is berekend, verwijs ik naar de bijlage van de kamerbrief van 22 september (Kamerstuk 30 175, nr. 256), waar locaties van de overschrijdingen zijn opgenomen. De Blankenburgverbinding maakt hier geen deel van uit.</text:p>
      <text:p text:style-name="ifm_p_ifm">Om te voldoen aan het eerder genoemde vonnis worden alle projecten met negatieve gevolgen voor luchtkwaliteit voor openstelling beoordeeld op statistische overschrijdingskansen op basis van een met het RIVM afgestemde werkwijze, in de beantwoording op de Kamervragen van het lid Van Raan wordt dit nader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dat Rijkswaterstaat via een omweg de noodzakelijke toetsen omtrent luchtvervuiling en natuurwaarden probeert te omzeilen</dc:title>
    <meta:user-defined meta:name="OVERHEIDop.ParlID/DC.identifier">ah-tk-20172018-176</meta:user-defined>
    <meta:user-defined meta:name="OVERHEIDop.vraagnummer">2017Z12534</meta:user-defined>
    <meta:user-defined meta:name="OVERHEIDop.aanhangselNummer">17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Antwoord op vragen van het lid Van Tongeren over het bericht dat Rijkswaterstaat via een omweg de noodzakelijke toetsen omtrent luchtvervuiling en natuurwaarden probeert te omzeilen</meta:user-defined>
    <meta:user-defined meta:name="DCTERMS.W3CDTF/DCTERMS.available">2017-10-12</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