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het lid <text:span text:style-name="ifm_span_font.bold_ifm">Van Haga</text:span> (VVD) aan de Minister van Defensie en de Staatssecretaris van Volksgezondheid, Welzijn en Sport over <text:span text:style-name="ifm_span_font.italic_ifm">het schenden van oorlogsgraven in de Waddenzee en de Noordzee</text:span> (ingezonden 12 maart 2018).</text:p>
      <text:p text:style-name="ifm_p_font.roman_mt.3.76mm_ifm">Antwoord van Minister<text:span text:style-name="ifm_span_font.bold_ifm">Van Engelshoven</text:span> (Onderwijs, Cultuur en Wetenschap), mede namens de Minister van Defensie (ontvangen 13 april 2018).</text:p>
      <text:p text:style-name="ifm_p_mt.3.76mm_ifm">Vraag 1</text:p>
      <text:p text:style-name="ifm_p_ifm">Heeft u kennisgenomen van de berichtgeving in het Dagblad Van Het Noorden over het schenden van oorlogsgraven in de Waddenzee en de Noordzee?<text:note text:id="ID-2018Z04288-d37e58" text:note-class="footnote"><text:note-citation text:label="1 ">1</text:note-citation><text:note-body><text:p text:style-name="ifm_p_font.normal_size.6.93pt_mt..5mm_indent.-0.1161in_mleft.0.1161in_ifm">http://www.dvhn.nl/groningen/Duikers-halen-wrakken-op-bodem-Waddenzee-leeg-%E2%80%98Dit-is-gewoon-grafschennis.-Het-is-heel-ernstig%E2%80%99–22975044.html (donderdag 8 maart 2017)</text:p></text:note-body></text:note></text:p>
      <text:p text:style-name="ifm_p_mt.3.76mm_ifm">Antwoord 1</text:p>
      <text:p text:style-name="ifm_p_ifm">Ja.</text:p>
      <text:p text:style-name="ifm_p_mt.3.76mm_ifm">Vraag 2</text:p>
      <text:p text:style-name="ifm_p_ifm">Onderschrijft u de problemen en de gevoeligheden met betrekking het schenden van oorlogsgraven in de Waddenzee en de Noordzee?</text:p>
      <text:p text:style-name="ifm_p_mt.3.76mm_ifm">Antwoord 2</text:p>
      <text:p text:style-name="ifm_p_ifm">Ja. Schendingen van oorlogsgraven zijn, in het bijzonder voor nabestaanden, een zeer gevoelige en emotionele zaak. Het is echter onmogelijk om oorlogsgraven ter zee permanent fysiek te beveiligen. Met het oog op het vergroten van het bewustzijn is samenwerking met betrokken staten van groot belang ten behoeve van preventie.</text:p>
      <text:p text:style-name="ifm_p_mt.3.76mm_ifm">Vraag 3</text:p>
      <text:p text:style-name="ifm_p_ifm">Bent u op de hoogte van de ophef in de Britse media naar aanleiding van het feit dat duikers de Britse duikboten E5 en E3 uit de Eerste Wereldoorlog hebben geplunderd?</text:p>
      <text:p text:style-name="ifm_p_mt.3.76mm_ifm">Antwoord 3</text:p>
      <text:p text:style-name="ifm_p_ifm">Wij zijn op de hoogte van deze berichtgeving.</text:p>
      <text:p text:style-name="ifm_p_mt.3.76mm_ifm">Vraag 4</text:p>
      <text:p text:style-name="ifm_p_ifm">Bent u op de hoogte van het feit dat het Duitse Consulaat-Generaal in 2016 probeerde via een advocaat spullen terug te krijgen die door een duikteam illegaal uit de in 1914 gezonken kruiser SMS Mainz waren gehaald? Zo ja, heeft u enige betrokkenheid gehad bij het zoeken naar een oplossing of het vervolgen van de daders?</text:p>
      <text:p text:style-name="ifm_p_mt.3.76mm_ifm">Antwoord 4</text:p>
      <text:p text:style-name="ifm_p_ifm">Wij zijn hiervan op de hoogte. De duikers in kwestie hebben de Rijksdienst voor het Cultureel Erfgoed laten weten dat zij contact hebben gelegd met het Duitse Consulaat om de geborgen vondsten aan de Duitse autoriteiten over te dragen.</text:p>
      <text:p text:style-name="ifm_p_mt.3.76mm_ifm">Vraag 5</text:p>
      <text:p text:style-name="ifm_p_ifm">Kunt u aangeven hoe de registratie en bescherming van scheepswrakken, waarin vaak nog menselijke resten aanwezig zijn en die dus feitelijk oorlogsgraven zijn, in de Nederlandse wateren op dit moment is geregeld?</text:p>
      <text:p text:style-name="ifm_p_mt.3.76mm_ifm">Antwoord 5</text:p>
      <text:p text:style-name="ifm_p_ifm">Sinds de jaren tachtig is er voor wat betreft de registratie door de Rijksdienst voor het Cultureel Erfgoed (RCE) en zijn voorgangers samengewerkt met waterbeheerders, gemeenten, provincies en verschillende groeperingen van sportduikers in het beheer van het onderwatererfgoed. Op deze manier wordt veel informatie verkregen over verschillende scheepsvindplaatsen en andersoortige vindplaatsen onder water. De informatie over wrakken wordt beheerd in de Archeologische database ARCHIS van de Rijksdienst voor het Cultureel Erfgoed en de wrakkendatabases van Rijkswaterstaat en de Hydrografische Dienst.</text:p>
      <text:p text:style-name="ifm_p_ifm">Wat betreft de bescherming van oorlogswrakken geldt dat deze vallen onder de staatsimmuniteit en op grond daarvan onschendbaarheid genieten. Handelingen ten aanzien van oorlogswrakken, inclusief de berging van (onderdelen van) deze wrakken, zijn onder internationaal recht zonder toestemming van de vlaggenstaat niet toegestaan. Daarnaast beschermt het internationale humanitaire oorlogsrecht oorlogsgraven, waar zij zich ook mogen bevinden.</text:p>
      <text:p text:style-name="ifm_p_ifm">Mede hierom zijn met de komst van de Erfgoedwet de regels aangescherpt. Sinds 1 juli 2016 is de reikwijdte van het opgravingsverbod uitgebreid. Het is nu ook expliciet verboden om erfgoed van de zeebodem mee te nemen. De directe aanleiding voor deze aanscherping waren de toename van het aantal objecten dat werd geborgen uit wrakken (niet alleen oorlogswrakken) en de sterke aanwijzingen dat er voor geldelijk gewin (o.a. metaalwaarde) wraklocaties werden verstoord door bergers. Tegelijk met de inwerkingtreding van de Erfgoedwet is een handhavingsplan van kracht geworden, opgesteld door de Erfgoedinspectie, in samenwerking met de Kustwacht, het Openbaar Ministerie en de RCE.</text:p>
      <text:p text:style-name="ifm_p_ifm">Nederland heeft de plicht en de wens wrakken van gezonken oorlogsschepen van andere staten te beschermen, in het bijzonder wanneer deze oorlogsgraven vormen. Uit respect voor de bemanning voor wie het oorlogswrak de laatste rustplaats vormt en de nabestaanden, dienen deze plekken met rust gelaten te worden.</text:p>
      <text:p text:style-name="ifm_p_mt.3.76mm_ifm">Vraag 6</text:p>
      <text:p text:style-name="ifm_p_ifm">Hoe vindt op dit moment het contact met of de zoektocht naar eventuele nabestaanden plaats?</text:p>
      <text:p text:style-name="ifm_p_mt.3.76mm_ifm">Antwoord 6</text:p>
      <text:p text:style-name="ifm_p_ifm">Ten aanzien van in Nederlandse wateren aangetroffen oorlogswrakken van buitenlandse oorlogsschepen, waaronder ook HMS E3 en HMS E5, wordt niet structureel vanuit Nederland gezocht naar nabestaanden van op die schepen omgekomen bemanningsleden. Bij het opsporen van nabestaanden ligt het voortouw bij de vlagstaat, in dit geval dus het Verenigd Koninkrijk.</text:p>
      <text:p text:style-name="ifm_p_ifm">Wanneer het gaat over de nabestaanden van opvarenden van Nederlandse oorlogswrakken, zowel in Nederlandse als in internationale wateren, onderhouden de Stichting Nabestaanden Onderzeeboten en het Karel Doormanfonds nauw contact met de Koninklijke Marine. De namen van de opvarenden zijn bij ons bekend, net zoals de nabestaanden die zich bij ons hebben gemeld. Op 4 mei is er een jaarlijkse herdenking bij de onderzeedienst in Den Helder waarbij nabestaanden worden uitgenodigd. Ook is er jaarlijks op 27 februari een kleine herdenking in de Kloosterkerk in Den Haag voor de omgekomen opvarenden van de Slag in de Javazee. Elke vijf jaar wordt er een grote herdenking georganiseerd. Ook in Indonesië wordt de Slag in de Javazee jaarlijks herdacht met een kranslegging op de militaire erebegraafplaats Kembang Kuning. Op het ereveld in Loenen is een kapel waar alle gesneuvelden worden herdacht.</text:p>
      <text:p text:style-name="ifm_p_mt.3.76mm_ifm">Vraag 7</text:p>
      <text:p text:style-name="ifm_p_ifm">Vindt u niet dat naar aanleiding van de verschillende incidenten rond dit thema (zie ook de verdwenen oorlogswrakken in de Javazee) de bescherming van oorlogswrakken op korte termijn beter moet worden geregeld?</text:p>
      <text:p text:style-name="ifm_p_mt.3.76mm_ifm">Antwoord 7</text:p>
      <text:p text:style-name="ifm_p_ifm">Het verbeteren van het beheer en de bescherming van onderwatererfgoed, met inbegrip van oorlogswrakken, heeft inderdaad onze aandacht. In de brief over het cultuurbeleid die uw Kamer recentelijk heeft ontvangen, zijn middelen gereserveerd voor een intensiever beheer en monitoring van onderwatererfgoed. Nadere uitwerking hiervan vindt in het kader van de beleidsbrief Erfgoed Telt plaats. Ook is Nederland gestart met het traject om het Unesco Verdrag ter bescherming van het cultureel erfgoed onderwater te implementeren. Dit verdrag voorziet in een multilateraal beschermingsregime waarmee het onderwatererfgoed buiten Nederlandse wateren beter beschermd kan worden. De verwachting is dat Nederland begin 2021 tot dit verdrag zal kunnen toetreden.</text:p>
      <text:p text:style-name="ifm_p_ifm">De Nederlandse praktijk is hiermee sterk in ontwikkeling. Een belangrijk onderdeel daarvan vormt, naast de aangescherpte Erfgoedwet, de intensivering van het contact en de samenwerking tussen professionele onderwaterarcheologen en sportduikers. Om binnen deze dynamische omgeving de bekendheid met de wettelijke kaders te borgen zullen de ministeries van OCW en Defensie, samen met de Kustwacht de bestaande afspraken in een brief aan «Duikend Nederland» nog eens op een rij zetten.</text:p>
      <text:p text:style-name="ifm_p_ifm">Een ander punt van aandacht is de samenwerking tussen de Noordzeelanden. Ook tussen hen is meer uitwisseling gewenst over wettelijke kaders en procedures.</text:p>
      <text:p text:style-name="ifm_p_ifm">Ondanks alle inspanningen moet bij dit alles worden opgemerkt dat het, gezien het steeds laagdrempeliger beschikbaar komen van technieken als <text:span text:style-name="ifm_span_font.italic_ifm">side scan sonar</text:span> en andere tot voor kort zeer kostbare apparatuur, en ook gezien de onmogelijkheid om met de bestaande capaciteit op zee alles waar te nemen, niet mogelijk is om alle overtredingen van kwaadwillenden op te sporen. Dit maakt inzet op preventie des te urgen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schenden van oorlogsgraven in de Waddenzee en de Noordzee</dc:title>
    <meta:user-defined meta:name="OVERHEIDop.ParlID/DC.identifier">ah-tk-20172018-1755</meta:user-defined>
    <meta:user-defined meta:name="OVERHEIDop.vraagnummer">2018Z04288</meta:user-defined>
    <meta:user-defined meta:name="OVERHEIDop.aanhangselNummer">1755</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I.K. van Engelshoven</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het lid Van Haga over het schenden van oorlogsgraven in de Waddenzee en de Noordzee</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