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het lid <text:span text:style-name="ifm_span_font.bold_ifm">Groothuizen</text:span> (D66) aan de Minister voor Rechtsbescherming over <text:span text:style-name="ifm_span_font.italic_ifm">het bericht «Veluwe staat model bij aanpak criminelen»</text:span> (ingezonden 12 maart 2018).</text:p>
      <text:p text:style-name="ifm_p_font.roman_mt.3.76mm_ifm">Antwoord van Minister <text:span text:style-name="ifm_span_font.bold_ifm">Dekker</text:span> (Rechtsbescherming) (ontvangen 12 april 2018). Zie ook Aanhangsel Handelingen, vergaderjaar 2017–2018, nr. 1698.</text:p>
      <text:p text:style-name="ifm_p_mt.3.76mm_ifm">Vraag 1</text:p>
      <text:p text:style-name="ifm_p_ifm">Kent u het bericht «Veluwe staat model bij aanpak criminelen»?<text:note text:id="ID-2018Z04275-d37e58" text:note-class="footnote"><text:note-citation text:label="1 ">1</text:note-citation><text:note-body><text:p text:style-name="ifm_p_font.normal_size.6.93pt_mt..5mm_indent.-0.1161in_mleft.0.1161in_ifm">https://www.destentor.nl/veluwe/veluwe-staat-model-bij-aanpak-criminelen~a00b7ca5/</text:p></text:note-body></text:note></text:p>
      <text:p text:style-name="ifm_p_mt.3.76mm_ifm">Antwoord 1</text:p>
      <text:p text:style-name="ifm_p_ifm">Ja.</text:p>
      <text:p text:style-name="ifm_p_mt.3.76mm_ifm">Vraag 2, 3</text:p>
      <text:p text:style-name="ifm_p_ifm">In hoeveel gemeenten is deze methode al geïmplementeerd? Wat zijn daar de resultaten?</text:p>
      <text:p text:style-name="ifm_p_ifm">Hoeveel gemeenten hebben interesse om deze bestuursrechtelijke sanctiemethodiek te implementeren?</text:p>
      <text:p text:style-name="ifm_p_mt.3.76mm_ifm">Antwoord 2, 3</text:p>
      <text:p text:style-name="ifm_p_ifm">Ik heb vernomen dat er verschillende gemeenten geïnformeerd hebben bij de gemeente Putten naar de wijze waarop Putten gebruikmaakt van dit instrumentarium. Mij is niet bekend hoeveel gemeenten gebruik maken van dit instrumentarium en wat de resultaten zijn.</text:p>
      <text:p text:style-name="ifm_p_mt.3.76mm_ifm">Vraag 4</text:p>
      <text:p text:style-name="ifm_p_ifm">Hoe verhoudt deze bestuursrechtelijke sanctiemethode zich tot de strafrechtelijke vervolging uit artikel 6 van het Europees Verdrag tot bescherming van de Rechten van de Mens en de Fundamentele Vrijheden (EVRM)?</text:p>
      <text:p text:style-name="ifm_p_mt.3.76mm_ifm">Antwoord 4</text:p>
      <text:p text:style-name="ifm_p_ifm">De gemeente Putten maakt gebruik van de last onder dwangsom. Een dergelijke last is een reparatoire bestuurlijke sanctie (herstelsanctie), zoals geregeld in hoofdstuk 5 van de Algemene wet bestuursrecht (Awb), en is geen bestraffende sanctie. Een herstelsanctie kan worden opgelegd om een overtreding ongedaan te maken of te beëindigen, om te voorkomen dat een overtreding wordt herhaald dan wel zodra het gevaar voor een (eerste) overtreding klaarblijkelijk dreigt. Artikel 6 EVRM ziet op strafrechtelijke vervolging en is in beginsel niet van toepassing op een last onder dwangsom. Wel kunnen de concrete omstandigheden van het geval de rechter tot het oordeel brengen dat een herstelsanctie toch moet worden aangemerkt als een punitieve sanctie.<text:note text:id="ID-1754-d37e109" text:note-class="footnote"><text:note-citation text:label="2 ">2</text:note-citation><text:note-body><text:p text:style-name="ifm_p_font.normal_size.6.93pt_mt..5mm_indent.-0.1161in_mleft.0.1161in_ifm">ECLI:NL:RVS:2017:3251</text:p></text:note-body></text:note> De rechter kijkt daarbij naar de aard van de overtreding (mede bezien in relatie tot het doel van de sanctie) en de zwaarte van de maatregel. Naast artikel 6 EVRM stelt overigens ook de Awb grenzen aan de bevoegdheid van een bestuursorgaan om een last onder dwangsom op te leggen. Zo mogen de nadelige gevolgen van het besluit niet onevenredig zijn in verhouding tot de met het besluit te dienen doelen (artikel 3:4, tweede lid, Awb) en moet de hoogte van de dwangsom in redelijke verhouding staan tot de zwaarte van het geschonden belang en tot de beoogde werking van de dwangsom (artikel 5:32b, derde lid, Awb).</text:p>
      <text:p text:style-name="ifm_p_mt.3.76mm_ifm">Vraag 5, 6</text:p>
      <text:p text:style-name="ifm_p_ifm">Hoe beoordeelt u de stelling dat de gemeente met deze methode eigenlijk op de stoel van het openbaar ministerie (OM) en de rechter gaat zitten? Zo ja, hoe beoordeelt u de zorgvuldigheid van deze procedure?</text:p>
      <text:p text:style-name="ifm_p_ifm">Hoe beoordeelt u de wenselijkheid van dit soort methodes in het licht van het feit dat de bestuursrechter doorgaans een marginale toets uitvoert in tegenstelling tot de toets van de strafrechter?</text:p>
      <text:p text:style-name="ifm_p_mt.3.76mm_ifm">Antwoord 5, 6</text:p>
      <text:p text:style-name="ifm_p_ifm">Op grond van artikel 5:32 Awb, in samenhang met artikel 125 Gemeentewet, is het gemeentebestuur bevoegd tot het opleggen van een last onder dwangsom ter handhaving van regels die het gemeentebestuur uitvoert, zoals de APV. Zoals gezegd is een last onder dwangsom in beginsel geen bestraffende sanctie. Uitgangspunt van het bestuursrecht is dat besluiten worden genomen door het bestuur en vervolgens kunnen worden beoordeeld door de (bestuurs)rechter. Het democratisch gelegitimeerde en gecontroleerde bestuur is aangesteld om de wetgeving uit te voeren.</text:p>
      <text:p text:style-name="ifm_p_ifm">Voordat de gemeente Putten de last oplegt, stelt zij de overtreder in de gelegenheid om zijn zienswijze naar voren te brengen. Tegen de last en – als betrokkene de last negeert en opnieuw in de fout gaat – tegen de beschikking tot invordering van de dwangsom staan bezwaar, beroep en hoger beroep open. De rechtspraak laat zien dat de bestuursrechter uitstekend in staat is om ook ingrijpende (al dan niet punitieve) sancties indringend te beoordelen op hun rechtmatigheid, aan de hand van een met rechtswaarborgen omklede volledige belangenafweging en proportionaliteitstoets.</text:p>
      <text:p text:style-name="ifm_p_mt.3.76mm_ifm">Vraag 7</text:p>
      <text:p text:style-name="ifm_p_ifm">Klopt het dat de gemeenten bij het opleggen van een bestuurlijke sanctie niet naar de persoonlijke omstandigheden van de verdachte kijken? Zo ja, hoe beoordeelt u dat?</text:p>
      <text:p text:style-name="ifm_p_mt.3.76mm_ifm">Antwoord 7</text:p>
      <text:p text:style-name="ifm_p_ifm">Nee, die conclusie trek ik niet uit de mij door de gemeente Putten verstrekte informatie. De last onder dwangsom is daar onderdeel van een integrale handhavingsaanpak, waarbij per geval wordt beoordeeld welk strafrechtelijk of bestuurlijk instrument passend is. De gemeente Putten werkt daarbij nauw samen met de politie en het openbaar ministerie. Uiteindelijk is het natuurlijk aan de rechter om te beoordelen of de gemeenten die dit instrument hanteren, voldoende oog hebben voor de persoonlijke omstandigheden van de overtreder.</text:p>
      <text:p text:style-name="ifm_p_mt.3.76mm_ifm">Vraag 8</text:p>
      <text:p text:style-name="ifm_p_ifm">In hoeveel van de gevallen waar een last onder dwangsom of bestuurlijke boete met als doel preventief crimineel gedrag tegengaan wordt de dwangsom of boete ook daadwerkelijk geïnd? Hoe ingewikkeld is het om het bedrag te innen? Hoe beoordeelt u in dit verband het effect van deze methode op lange termijn?</text:p>
      <text:p text:style-name="ifm_p_mt.3.76mm_ifm">Antwoord 8</text:p>
      <text:p text:style-name="ifm_p_ifm">In 90 tot 95% van de gevallen wordt in Putten nadat de last onder dwangsom is opgelegd, geen nieuwe overtreding geconstateerd en volgt dus uiteraard ook geen invordering. In de overige gevallen (5 tot 10%) gaat de gemeente Putten tot invordering over. Die invordering verloopt effectief aldus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Veluwe staat model bij aanpak criminelen’</dc:title>
    <meta:user-defined meta:name="OVERHEIDop.ParlID/DC.identifier">ah-tk-20172018-1754</meta:user-defined>
    <meta:user-defined meta:name="OVERHEIDop.vraagnummer">2018Z04275</meta:user-defined>
    <meta:user-defined meta:name="OVERHEIDop.aanhangselNummer">175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7-2018</meta:user-defined>
    <meta:user-defined meta:name="DCTERMS.W3CDTF/OVERHEIDop.datumOntvangst">2018-04-12</meta:user-defined>
    <meta:user-defined meta:name="OVERHEID.StatenGeneraal/DC.creator">Tweede Kamer der Staten-Generaal</meta:user-defined>
    <dc:language>nl</dc:language>
    <meta:user-defined meta:name="DCTERMS.alternative"/>
    <meta:user-defined meta:name="DC.title">Antwoord op vragen van het lid Groothuizen over het bericht ‘Veluwe staat model bij aanpak criminelen’</meta:user-defined>
    <meta:user-defined meta:name="DCTERMS.W3CDTF/DCTERMS.available">2018-04-13</meta:user-defined>
    <meta:user-defined meta:name="OVERHEIDop.publicationName">Kamervragen (Aanhangsel)</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