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75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753</text:p>
      <text:p text:style-name="P2">Vragen van de leden <text:span text:style-name="T1">Bergkamp</text:span> en <text:span text:style-name="T1">Pia Dijkstra</text:span> (beiden D66) aan de Minister van Volksgezondheid, Welzijn en Sport inzake <text:span text:style-name="T2">het bericht «Mbo'ers lossen tekorten arbeidsmarkt niet op»</text:span> (ingezonden 22 maart 2018).</text:p>
      <text:p text:style-name="P2">Mededeling van Minister <text:span text:style-name="T1">De Jonge</text:span> (Volksgezondheid, Welzijn en Sport) (ontvangen 12 april 2018).</text:p>
      <text:p text:style-name="P1">Vraag 1</text:p>
      <text:p text:style-name="Basis">Bent u bekend met het bericht «Mbo'ers lossen tekorten arbeidsmarkt niet op»?<text:note text:id="ftn1" text:note-class="footnote"><text:note-citation text:label="1 ">1 </text:note-citation><text:note-body><text:p text:style-name="P3">https://fd.nl/economie-politiek/1245986/mbo-ers-lossen-tekorten-arbeidsmarkt-niet-op</text:p></text:note-body></text:note></text:p>
      <text:p text:style-name="P1">Vraag 2</text:p>
      <text:p text:style-name="Basis">Hoe groot is het deel zij-instromers en herintreders binnen de sector zorg en welzijn, zowel in absolute aantallen als relatief gezien, ten opzichte van de totale instroom? Kunt u aangeven hoe deze aantallen zijn veranderd, zowel absoluut als relatief, sinds 2010?</text:p>
      <text:p text:style-name="P1">Vraag 3</text:p>
      <text:p text:style-name="Basis">Deelt u de mening dat zowel herintreders als zij-instromers van groot belang zijn in het licht van de uitdagingen voor de arbeidsmarkt in de zorg? Welke maatregelen onderneemt u om de instroom van herintreders en om de hoeveelheid zij-instroom te vergroten?</text:p>
      <text:p text:style-name="P1">Vraag 4</text:p>
      <text:p text:style-name="Basis">Op hoeveel plaatsen in het land worden opleidingen aangeboden voor zij-instromers in de zorg?</text:p>
      <text:p text:style-name="P1">Vraag 5</text:p>
      <text:p text:style-name="Basis">Op hoeveel plaatsen in het land worden opleidingen aangeboden voor de herregistratie Beroepen in de Individuele Gezondheidszorg (BIG) voor verpleegkundigen?</text:p>
      <text:p text:style-name="P1">Vraag 6</text:p>
      <text:p text:style-name="Basis"><text:soft-page-break/>Klopt het dat er geen openbaar oefenmateriaal beschikbaar is voor het examen herregistratie BIG? Deelt u de mening dat dit kan leiden tot onduidelijkheid over de vraagstelling van het examen? Bent u bereid oefenmaterialen beschikbaar te stellen? Zo nee, waarom niet?</text:p>
      <text:p text:style-name="P1">Vraag 7</text:p>
      <text:p text:style-name="Basis">Welke kosten zijn er verbonden aan de scholing voor het examen BIG Herregistratie voor de mensen die deze scholing volgen? En welke kosten zijn er verbonden aan de deelname aan het examen BIG Herregistratie voor de mensen die dit examen maken? Kunnen deze kosten, volgens u, een barrière vormen voor herregistratie? Zo ja, wat kunt u hieraan doen?</text:p>
      <text:p text:style-name="P1">Vraag 8</text:p>
      <text:p text:style-name="Basis">Is het waar dat slagingspercentages van het examen BIG Herregistratie niet openbaar zijn? Wanneer dit het geval is, bent u bereid deze slaginspercentages toch openbaar te maken?</text:p>
      <text:p text:style-name="P1">Vraag 9</text:p>
      <text:p text:style-name="Basis">Is het waar dat het examen BIG Herregistratie maar een aantal keer per jaar op één locatie in Nederland wordt afgenomen? Kunt u uitleggen waarom daarvoor gekozen is?</text:p>
      <text:p text:style-name="P1">Vraag 10</text:p>
      <text:p text:style-name="Basis">Bent u bereid naar het aantal examens per jaar te kijken met het oog op een uitbreiding van de examendata? Zo nee, waarom niet?</text:p>
      <text:p text:style-name="P1">Vraag 11</text:p>
      <text:p text:style-name="Basis">Bent u bereid naar het aantal examenlocaties te kijken met het oog op een uitbreiding van de examenlocaties? Zo nee, waarom niet?</text:p>
      <text:h text:style-name="P5" text:outline-level="2">Mededeling</text:h>
      <text:p text:style-name="P4">De vragen van de Kamerleden Bergkamp (D66) en Dijkstra (D66) over het bericht «Mbo'ers lossen tekorten arbeidsmarkt niet op» (2018Z05228) kunnen tot mijn spijt niet binnen de gebruikelijke termijn worden beantwoord.</text:p>
      <text:p text:style-name="Basis">De reden van het uitstel is dat de cijfers opgevraagd moeten worden bij derden en dit meer tijd en uitzoekwerk vergt.</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Bergkamp en Pia Dijkstra inzake het bericht 'Mbo’ers lossen tekorten arbeidsmarkt niet op'</dc:title>
    <dc:language>nl</dc:language>
    <meta:document-statistic meta:table-count="1" meta:image-count="0" meta:object-count="0" meta:page-count="2" meta:paragraph-count="39" meta:word-count="504" meta:character-count="3255"/>
    <dc:date>2018-04-13T10:31:12.59</dc:date>
    <dc:creator>Herman Firing</dc:creator>
    <meta:editing-duration>PT6S</meta:editing-duration>
    <meta:editing-cycles>1</meta:editing-cycles>
    <meta:user-defined meta:name="DC.title">Uitstel beantwoording vragen van de leden Bergkamp en Pia Dijkstra inzake het bericht 'Mbo’ers lossen tekorten arbeidsmarkt niet op'</meta:user-defined>
    <meta:user-defined meta:name="DCTERMS.W3CDTF/DCTERMS.available">2018-04-13</meta:user-defined>
    <meta:user-defined meta:name="DCTERMS.W3CDTF/DCTERMS.issued">2018-04-12</meta:user-defined>
    <meta:user-defined meta:name="DCTERMS.W3CDTF/OVERHEIDop.datumOntvangst">2018-04-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Werkgelegenheid</meta:user-defined>
    <meta:user-defined meta:name="OVERHEIDop.AanhangselTypen/DC.type" meta:value-type="string">Mededeling</meta:user-defined>
    <meta:user-defined meta:name="OVERHEIDop.ParlID/DC.identifier" meta:value-type="string">ah-tk-20172018-1753</meta:user-defined>
    <meta:user-defined meta:name="OVERHEIDop.Parlementair/DC.type" meta:value-type="string">Aanhangsel van de Handelingen</meta:user-defined>
    <meta:user-defined meta:name="OVERHEIDop.aanhangselNummer" meta:value-type="string">1753</meta:user-defined>
    <meta:user-defined meta:name="OVERHEIDop.indiener" meta:value-type="string">P.A. (Pia) Dijkstra</meta:user-defined>
    <meta:user-defined meta:name="OVERHEIDop.ontvanger" meta:value-type="string">H.M. de Jonge</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5228</meta:user-defined>
  </office:meta>
</office:document-meta>
</file>