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het lid <text:span text:style-name="ifm_span_font.bold_ifm">Snels</text:span> (GroenLinks) aan de Minister en Staatssecretaris van Financiën over <text:span text:style-name="ifm_span_font.italic_ifm">het afschaffen van de dividendbelasting</text:span> (ingezonden 20 maart 2018).</text:p>
      <text:p text:style-name="ifm_p_font.roman_mt.3.76mm_ifm">Mededeling van Staatssecretaris <text:span text:style-name="ifm_span_font.bold_ifm">Snel</text:span> (Financiën) (ontvangen 1 april 2018).</text:p>
      <text:p text:style-name="ifm_p_mt.3.76mm_ifm">Vraag 1</text:p>
      <text:p text:style-name="ifm_p_ifm">Kunt u aangeven wat de directe werkgelegenheidseffecten zijn bij Unilever van de keuze om het hoofdkantoor in Rotterdam te vestigen? Kunt u aangeven hoe dit besluit tot meer werkgelegenheid zou kunnen leiden, nu Unilever aangeeft dat er in de activiteiten van het bedrijf niets verandert, noch in de werkgelegenheid in het Verenigd Koninkrijk?<text:note text:id="ID-2018Z05007-d37e58" text:note-class="footnote"><text:note-citation text:label="1 ">1</text:note-citation><text:note-body><text:p text:style-name="ifm_p_font.normal_size.6.93pt_mt..5mm_indent.-0.1161in_mleft.0.1161in_ifm">https://www.unilever.com/news/Press-releases/2018/building-the-unilever-of-the-future.html</text:p></text:note-body></text:note></text:p>
      <text:p text:style-name="ifm_p_mt.3.76mm_ifm">Vraag 2</text:p>
      <text:p text:style-name="ifm_p_ifm">Kunt u aangeven hoe en welke contacten u met Unilever heeft gehad om deze keuze te beïnvloeden? Kunt u aangeven welke rol de belofte om de dividendbelasting af te schaffen heeft gespeeld bij het besluit van Unilever?</text:p>
      <text:p text:style-name="ifm_p_mt.3.76mm_ifm">Vraag 3</text:p>
      <text:p text:style-name="ifm_p_ifm">Hoe gaan aandeelhouders van Unilever profiteren van de afschaffing van de dividendbelasting? Kunt u aangeven welk deel van de 1,4 miljard euro bij aandeelhouders van Unilever terechtkomt?</text:p>
      <text:p text:style-name="ifm_p_mt.3.76mm_ifm">Vraag 4</text:p>
      <text:p text:style-name="ifm_p_ifm">Kent u het artikel «Blind gokken met de dividendbelasting» van hoogleraar economie Bas Jacobs (TPEdigitaal 2018, 12(1), 1–21)?</text:p>
      <text:p text:style-name="ifm_p_mt.3.76mm_ifm">Vraag 5</text:p>
      <text:p text:style-name="ifm_p_ifm">Hoe beoordeelt u de analyse van Jacobs dat de Nederlandse dividendbelasting alleen effecten kan hebben op investeringen en werkgelegenheid als er een effect is op de kapitaalkosten van bedrijven en dat dit niet waarschijnlijk is omdat de kapitaalkosten van bedrijven op internationale kapitaalmarkten worden bepaald en Nederland daar nauwelijks invloed op heeft? Hoe beoordeelt u het dat om deze reden de verlaging van de dividendbelasting naar verwachting nauwelijks tot geen effect heeft op investeringen en werkgelegenheid in Nederland?</text:p>
      <text:p text:style-name="ifm_p_mt.3.76mm_ifm">Vraag 6</text:p>
      <text:p text:style-name="ifm_p_ifm">Bent u het met Jacobs eens dat alleen als kapitaalmarkten niet goed functioneren en internationale bedrijven van financiering uit Nederland afhankelijk zijn, en alleen als er geen verdragen of regels zijn om dubbele belasting te voorkomen, er een effect op de kapitaalkosten van ondernemingen in Nederland zou kunnen zijn?</text:p>
      <text:p text:style-name="ifm_p_mt.3.76mm_ifm">Vraag 7</text:p>
      <text:p text:style-name="ifm_p_ifm">Bent u bekend met de economische literatuur, zoals besproken in Jacobs (2018), waarin staat dat de dividendbelasting alleen de kapitaalkosten van ondernemingen kan verlagen indien nieuwe investeringen door middel van nieuwe aandelenemissies worden gefinancierd («traditionele visie»), maar niet als deze investeringen worden gefinancierd met ingehouden winsten («nieuwe visie»)? Kunt u nagaan welk deel van de investeringen van bedrijven in</text:p>
      <text:p text:style-name="ifm_p_ifm">Nederland worden gefinancierd met ingehouden winsten en welk deel met nieuwe aandelenemissies? Hoe beoordeelt u het argument dat, zelfs wanneer er sprake is van een verlaging van de kapitaalkosten omdat er toch in enkele gevallen sprake is van dubbele belastingheffing, er toch nauwelijks effect te verwachten is van de afschaffing van de dividendbelasting omdat investeringen nauwelijks met nieuwe aandelen worden gefinancierd, maar voornamelijk met ingehouden winsten?</text:p>
      <text:p text:style-name="ifm_p_mt.3.76mm_ifm">Vraag 8</text:p>
      <text:p text:style-name="ifm_p_ifm">Deelt u de mening uit de studie van het CPB (Van ‘t Riet en Lejour (2013)) dat door verrekening en vrijstellingen van de dividendbelasting zoals geregeld in belastingverdragen met het overgrote deel van onze handelspartners, er nauwelijks sprake is van dubbele belasting voor bedrijven? Deelt u de mening dat dubbele belastingheffing wordt voorkomen voor het overgrote deel van de private aandeelhouders conform de modelverdragen van de Organisatie voor Economische Samenwerking en Ontwikkeling (OESO)? Deelt u de mening dat afschaffing van de dividendbelasting dus vooral ten goede komt aan de buitenlandse belastingdiensten?</text:p>
      <text:p text:style-name="ifm_p_mt.3.76mm_ifm">Vraag 9</text:p>
      <text:p text:style-name="ifm_p_ifm">Kunt u aangeven in welke landen en voor welk type aandeelhouders – particulieren, beleggingsfondsen, pensioenfondsen, bedrijven – er wel een lastenverlichting plaatsvindt en welk deel van de 1,4 miljard euro het hier betreft? Welk deel van de 1,4 miljard euro is een meevaller voor buitenlandse schatkisten?</text:p>
      <text:p text:style-name="ifm_p_mt.3.76mm_ifm">Vraag 10</text:p>
      <text:p text:style-name="ifm_p_ifm">Deelt u de analyse van Van ’t Riet en Lejour (CPB, 2013) dat afschaffing van de dividendbelasting betekent dat Nederland aantrekkelijk wordt als doorvoerland van bedrijfswinsten, nog aantrekkelijker dan het nu al is? Zo nee, waarom niet? Bent u bereid het CPB te vragen welke gevolgen de afschaffing van de dividendbelasting heeft voor de internationale positie van Nederland als doorvoerland van bedrijfswinsten?</text:p>
      <text:p text:style-name="ifm_p_mt.3.76mm_ifm">Vraag 11</text:p>
      <text:p text:style-name="ifm_p_ifm">Hoe beoordeelt u de verwachting van Jacobs met verwijzing naar de studies van Chetty en Saez dat afschaffing van de dividendbelasting betekent dat dividenduitkeringen omhooggaan bij bedrijven waarvan de topmanagers veel aandelen bezitten van het bedrijf?</text:p>
      <text:p text:style-name="ifm_p_mt.3.76mm_ifm">Vraag 12</text:p>
      <text:p text:style-name="ifm_p_ifm">Deelt u de conclusie van Jacobs dat de afschaffing van de dividendbelasting geen effect heeft op het Nederlandse vestigingsklimaat omdat daarvoor naar gemiddelde belastingdruk op bedrijven moet worden gekeken, die volgens het CPB ongeveer gelijk blijft als gevolg van het regeerakkoord?</text:p>
      <text:p text:style-name="ifm_p_mt.3.76mm_ifm">Vraag 13</text:p>
      <text:p text:style-name="ifm_p_ifm">Deelt u de analyse dat als het kabinet de bedrijfsinvesteringen en de werkgelegenheid in ons land zou willen verhogen de inzet van 1,4 miljard euro veel effectiever ingezet zou kunnen worden dan via afschaffing van de dividendbelasting?</text:p>
      <text:p text:style-name="ifm_p_mt.3.76mm_ifm">Vraag 14</text:p>
      <text:p text:style-name="ifm_p_ifm">Is deze conclusie, dat 1,4 miljard euro veel effectiever ingezet zou kunnen worden, de reden waarom ambtenaren van het Ministerie van Financiën, zoals bleek uit een memo dat via een Wob-verzoek uit 2015 openbaar werd, adviseren de dividendbelasting niet af te schaffen?<text:note text:id="ID-2018Z05007-d37e147" text:note-class="footnote"><text:note-citation text:label="2 ">2</text:note-citation><text:note-body><text:p text:style-name="ifm_p_font.normal_size.6.93pt_mt..5mm_indent.-0.1161in_mleft.0.1161in_ifm">https://www.somo.nl/nl/interne-overheidsdocumenten-leggen-belastinglobby-bloot/</text:p></text:note-body></text:note>
         <text:note text:id="ID-2018Z05007-d37e155" text:note-class="footnote"><text:note-citation text:label="3 ">3</text:note-citation><text:note-body><text:p text:style-name="ifm_p_font.normal_size.6.93pt_mt..5mm_indent.-0.1161in_mleft.0.1161in_ifm">https://www.somo.nl/nl/afschaffing-dividendbelasting-na-jarenlange-lobby-door-vno-ncw/</text:p></text:note-body></text:note></text:p>
      <text:p text:style-name="ifm_p_mt.3.76mm_ifm">Vraag 15</text:p>
      <text:p text:style-name="ifm_p_ifm">Bent u bekend met de analyse van Jacobs, die overeenkomsten heeft met de eerdere constateringen van ambtenaren op Financiën en het CPB, dat afschaffing van de dividendbelasting nauwelijks tot geen economische effecten heeft, dat afschaffing vooral ten gunste komt van buitenlandse schatkisten, dat het de positie van Nederland als doorvoerland van bedrijfswinsten stimuleert en dat 1,4 miljard euro beter op een andere wijze besteed kan worden als het gaat om investeringen en werkgelegenheid? Bent u van oordeel dat deze analyse nog steeds actueel is? Zo nee, waarom niet? Zo ja, welke argumenten zijn er dan om toch de dividendbelasting af te schaffen?</text:p>
      <text:p text:style-name="ifm_p_mt.3.76mm_ifm">Vraag 16</text:p>
      <text:p text:style-name="ifm_p_ifm">Klopt het dat ambtenaren van het Ministerie van Financiën in het openbaar geworden memo niet aangaven dat Nederland door afschaffing van de dividendbelasting aantrekkelijker zou worden voor hoofdkantoren? Klopt het dat in het rapport «Met hoofdkantoren aan de top», waaraan is meegewerkt door topambtenaren van Financiën en Economische Zaken, wordt gesteld dat de afschaffing van de dividendbelasting geen verstandige maatregel is om Nederland aantrekkelijker te maken voor hoofdkantoren?<text:note text:id="ID-2018Z05007-d37e176" text:note-class="footnote"><text:note-citation text:label="4 ">4</text:note-citation><text:note-body><text:p text:style-name="ifm_p_font.normal_size.6.93pt_mt..5mm_indent.-0.1161in_mleft.0.1161in_ifm">https://www.rijksoverheid.nl/documenten/rapporten/2011/06/17/met-hoofdkantoren-naar-de-top</text:p></text:note-body></text:note> Is deze analyse, dat de dividendbelasting geen grote rol speelt voor het vestigingsklimaat en dat er geen directe koppeling is met investeringsbeslissingen van bedrijven, nog steeds valide? Zo nee, op basis van welke argumenten kan nu wel de conclusie getrokken worden dat afschaffing van de dividendbelasting essentieel is voor het vestigingsklimaat in Nederland?</text:p>
      <text:h text:style-name="ifm_p_font.bold_mt.5.08mm_page.keep-with-next_ifm" text:outline-level="2">Mededeling</text:h>
      <text:p text:style-name="ifm_p_mt.4.23mm_ifm">Hierbij laat ik u weten dat ik de Kamervragen van het lid Snels over het afschaffen van de dividendbelasting, ingezonden op 20 maart 2018 (kenmerk 2018Z05007), niet binnen de gestelde termijn kan beantwoorden. De beantwoording van deze vragen vergt nadere afstemming en neemt hierdoor meer tijd in beslag dan voorzien.</text:p>
      <text:p text:style-name="ifm_p_ifm">Ik streef er naar de antwoorden zo spoedig mogelijk aan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nels over het afschaffen van de dividendbelasting</dc:title>
    <meta:user-defined meta:name="OVERHEIDop.ParlID/DC.identifier">ah-tk-20172018-1752</meta:user-defined>
    <meta:user-defined meta:name="OVERHEIDop.vraagnummer">2018Z05007</meta:user-defined>
    <meta:user-defined meta:name="OVERHEIDop.aanhangselNummer">1752</meta:user-defined>
    <meta:user-defined meta:name="OVERHEIDop.AanhangselTypen/DC.type">Mededeling</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7-2018</meta:user-defined>
    <meta:user-defined meta:name="DCTERMS.W3CDTF/OVERHEIDop.datumOntvangst">2018-04-12</meta:user-defined>
    <meta:user-defined meta:name="OVERHEID.StatenGeneraal/DC.creator">Tweede Kamer der Staten-Generaal</meta:user-defined>
    <dc:language>nl</dc:language>
    <meta:user-defined meta:name="DCTERMS.alternative"/>
    <meta:user-defined meta:name="DC.title">Uitstel beantwoording vragen van het lid Snels over het afschaffen van de dividendbelasting</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