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de leden <text:span text:style-name="ifm_span_font.bold_ifm">Groothuizen</text:span> en <text:span text:style-name="ifm_span_font.bold_ifm">Paternotte</text:span> (beiden D66) aan de Ministers van Justitie en Veiligheid en van Financiën over <text:span text:style-name="ifm_span_font.italic_ifm">incassofraude bij banken</text:span> (ingezonden 7 maart 2018).</text:p>
      <text:p text:style-name="ifm_p_font.roman_mt.3.76mm_ifm">Mededeling van Minister <text:span text:style-name="ifm_span_font.bold_ifm">Hoekstra</text:span> (Minister van Financiën) (ontvangen 1 april 2018)</text:p>
      <text:p text:style-name="ifm_p_mt.3.76mm_ifm">Vraag 1</text:p>
      <text:p text:style-name="ifm_p_ifm">Kent u het artikel «Fraude met incasso’s eenvoudig door gat in systeem banken»?<text:note text:id="ID-2018Z03955-d37e61" text:note-class="footnote"><text:note-citation text:label="1 ">1</text:note-citation><text:note-body><text:p text:style-name="ifm_p_font.normal_size.6.93pt_mt..5mm_indent.-0.1161in_mleft.0.1161in_ifm">https://www.nrc.nl/nieuws/2018/03/02/fraude-met-incassos-eenvoudig-door-gat-in-systeem-banken-a1594313</text:p></text:note-body></text:note></text:p>
      <text:p text:style-name="ifm_p_mt.3.76mm_ifm">Vraag 2</text:p>
      <text:p text:style-name="ifm_p_ifm">Klopt het dat ING en Rabobank voor een overboeking slechts controleren of een IBAN-rekeningnummer bestaat uit een in theorie geldige combinatie, maar niet of dat rekeningnummer daadwerkelijk bestaat? Zo ja, waarom hanteren banken dat systeem?</text:p>
      <text:p text:style-name="ifm_p_mt.3.76mm_ifm">Vraag 3</text:p>
      <text:p text:style-name="ifm_p_ifm">Zijn er nog andere Nederlandse banken die zo werken? Zo ja, welke?</text:p>
      <text:p text:style-name="ifm_p_mt.3.76mm_ifm">Vraag 4</text:p>
      <text:p text:style-name="ifm_p_ifm">Klopt het dat bij een dergelijke overboeking het over te schrijven geldbedrag wordt voorgeschoten vanaf een tussenrekening? Zo ja, waarom hanteren banken dat systeem?</text:p>
      <text:p text:style-name="ifm_p_mt.3.76mm_ifm">Vraag 5</text:p>
      <text:p text:style-name="ifm_p_ifm">Wat is het geschatte schadebedrag van de in het artikel beschreven vorm van (incasso-)fraude over de jaren 2014–2017?</text:p>
      <text:p text:style-name="ifm_p_mt.3.76mm_ifm">Vraag 6</text:p>
      <text:p text:style-name="ifm_p_ifm">Hoe vaak is over de bovengenoemde jaren aangifte gedaan van deze vorm van incassofraude?</text:p>
      <text:p text:style-name="ifm_p_mt.3.76mm_ifm">Vraag 7</text:p>
      <text:p text:style-name="ifm_p_ifm">Hoe beoordeelt u het in het artikel genoemde schadebedrag van 32.000 euro dat in 2016 is gemeld door Nederlandse banken bij de Nederlandse Vereniging van Banken? Klopt het dat deze gegevens niet worden gecontroleerd? Zo ja, waarom worden die gegevens niet gecontroleerd?</text:p>
      <text:p text:style-name="ifm_p_mt.3.76mm_ifm">Vraag 8</text:p>
      <text:p text:style-name="ifm_p_ifm">Wie draait in de regel op voor de geleden schade?</text:p>
      <text:p text:style-name="ifm_p_mt.3.76mm_ifm">Vraag 9</text:p>
      <text:p text:style-name="ifm_p_ifm">Is de werkwijze, ervan uitgaande dat Rabobank en ING inderdaad het geld overmaken vanaf een tussenrekening en niet controleren of een IBAN-rekeningnummer daadwerkelijk bestaat, in strijd met Nederlandse of internationale regels?</text:p>
      <text:p text:style-name="ifm_p_mt.3.76mm_ifm">Vraag 10</text:p>
      <text:p text:style-name="ifm_p_ifm">Hoe verhoudt zich het feit, ervan uitgaande dat Rabobank en ING inderdaad het geld overmaken vanaf een tussenrekening en niet controleren of een IBAN-rekeningnummer daadwerkelijk bestaat, tot de voorschriften, normen en aanbevelingen die gelden binnen de Single European Payments Area?</text:p>
      <text:p text:style-name="ifm_p_mt.3.76mm_ifm">Vraag 11</text:p>
      <text:p text:style-name="ifm_p_ifm">Hoe beoordeelt u de werkwijze, ervan uitgaande dat Rabobank en ING inderdaad het geld overmaken vanaf een tussenrekening en niet controleren of een IBAN-rekeningnummer daadwerkelijk bestaat?</text:p>
      <text:p text:style-name="ifm_p_mt.3.76mm_ifm">Vraag 12</text:p>
      <text:p text:style-name="ifm_p_ifm">Bent u bereid met de betrokken banken in gesprek te treden over hun werkwijze? Zo nee, waarom niet?</text:p>
      <text:p text:style-name="ifm_p_mt.3.76mm_ifm">Vraag 13</text:p>
      <text:p text:style-name="ifm_p_ifm">Bent u het eens met de stelling dat banken ten minste de incassant zouden moeten waarschuwen dat het overgemaakte geld een voorschot is en dat het mogelijk is dat de betaling kan worden teruggedraaid? Zo nee, waarom niet?</text:p>
      <text:h text:style-name="ifm_p_font.bold_mt.5.08mm_page.keep-with-next_ifm" text:outline-level="2">Mededeling</text:h>
      <text:p text:style-name="ifm_p_mt.4.23mm_ifm">Op 7 maart jl. hebben de leden Groothuizen en Paternotte de Minister van Justitie en Veiligheid en mij schriftelijke vragen gesteld over incassofraude bij banken (kenmerk 2018Z03955). Hierbij deel ik u mee dat deze vragen niet binnen de gebruikelijke termijn kunnen worden beantwoord. De beantwoording vergt nadere afstemming. Ik streef ernaar de vragen zo spoedig mogelijk, en in elk geval voor het mei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Paternotte over incassofraude bij banken</dc:title>
    <meta:user-defined meta:name="OVERHEIDop.ParlID/DC.identifier">ah-tk-20172018-1751</meta:user-defined>
    <meta:user-defined meta:name="OVERHEIDop.vraagnummer">2018Z03955</meta:user-defined>
    <meta:user-defined meta:name="OVERHEIDop.aanhangselNummer">1751</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W.B. Hoekstra</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Uitstel beantwoording vragen van de leden Groothuizen en Paternotte over incassofraude bij banken</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