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de leden <text:span text:style-name="ifm_span_font.bold_ifm">Alkaya</text:span> en <text:span text:style-name="ifm_span_font.bold_ifm">Leijten</text:span> (beiden SP) aan de Minister van Financiën en de Staatssecretaris van Economische Zaken over <text:span text:style-name="ifm_span_font.italic_ifm">het bericht «Kleine ondernemers in actie voor lagere pinkosten»</text:span> (ingezonden 22 maart 2018).</text:p>
      <text:p text:style-name="ifm_p_font.roman_mt.3.76mm_ifm">Mededeling van Minister <text:span text:style-name="ifm_span_font.bold_ifm">Hoekstra</text:span> (Minister van Financiën) (ontvangen 12 april 2018).</text:p>
      <text:p text:style-name="ifm_p_mt.3.76mm_ifm">Vraag 1</text:p>
      <text:p text:style-name="ifm_p_ifm">Kent u de uitzending van Een Vandaag (5 maart 2018) «Kleine ondernemers in actie voor lagere pinkosten?<text:note text:id="ID-2018Z05226-d37e61" text:note-class="footnote"><text:note-citation text:label="1 ">1</text:note-citation><text:note-body><text:p text:style-name="ifm_p_font.normal_size.6.93pt_mt..5mm_indent.-0.1161in_mleft.0.1161in_ifm">https://eenvandaag.avrotros.nl/item/kleine-ondernemers-in-actie-voor-lagere-pinkosten/</text:p></text:note-body></text:note></text:p>
      <text:p text:style-name="ifm_p_mt.3.76mm_ifm">Vraag 2</text:p>
      <text:p text:style-name="ifm_p_ifm">Hoe verklaart u de verschillen in tarieven voor ondernemers van een noodzakelijke dienst als het digitale betalingsverkeer? Wanneer een groot bedrijf een voordeel behaalt, dan kan dat toch ook gelden voor andere bedrijven die dezelfde markt bedienen?</text:p>
      <text:p text:style-name="ifm_p_mt.3.76mm_ifm">Vraag 3</text:p>
      <text:p text:style-name="ifm_p_ifm">Waarom dalen de pintarieven voor kleine zelfstandigen en het midden- en kleinbedrijf (mkb) niet, ondanks een grote groei van het aantal pinbetalingen?</text:p>
      <text:p text:style-name="ifm_p_mt.3.76mm_ifm">Vraag 4</text:p>
      <text:p text:style-name="ifm_p_ifm">Erkent u dat kleine zelfstandigen en het mkb als melkkoe worden gebruikt?</text:p>
      <text:p text:style-name="ifm_p_mt.3.76mm_ifm">Vraag 5</text:p>
      <text:p text:style-name="ifm_p_ifm">Welke financiële instellingen rekenen hogere pinkosten voor deze gebruikers?</text:p>
      <text:p text:style-name="ifm_p_mt.3.76mm_ifm">Vraag 6</text:p>
      <text:p text:style-name="ifm_p_ifm">Deelt u de mening dat de digitalisering van de economie met zich meebrengt dat alle bedrijven gelijk dienen te worden behandeld als het om de toegankelijkheid van het betalingsverkeer gaat?</text:p>
      <text:p text:style-name="ifm_p_mt.3.76mm_ifm">Vraag 7</text:p>
      <text:p text:style-name="ifm_p_ifm">Wat gaat u doen om samen met ondernemers en de Nederlandse Vereniging van Banken (NVB) de pintarieven voor kleine zelfstandigen en het mkb te verlagen?<text:note text:id="ID-2018Z05226-d37e106" text:note-class="footnote"><text:note-citation text:label="2 ">2</text:note-citation><text:note-body><text:p text:style-name="ifm_p_font.normal_size.6.93pt_mt..5mm_indent.-0.1161in_mleft.0.1161in_ifm">https://www.pincollectief.nl/</text:p></text:note-body></text:note></text:p>
      <text:h text:style-name="ifm_p_font.bold_mt.5.08mm_page.keep-with-next_ifm" text:outline-level="2">Mededeling</text:h>
      <text:p text:style-name="ifm_p_mt.4.23mm_ifm">Op 22 maart jl. hebben de leden Alkaya en Leijten de Staatssecretaris van Economische Zaken en Klimaat en mij schriftelijke vragen gesteld over pinkosten voor kleine ondernemers (kenmerk 2018Z05226). Hierbij deel ik u mee dat deze vragen niet binnen de gebruikelijke termijn kunnen worden beantwoord. De beantwoording vergt nadere afstemming. Ik streef ernaar de vragen zo spoedig mogelijk, en in elk geval voor het mei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lkaya en Leijten over het bericht 'Kleine ondernemers in actie voor lagere pinkosten'</dc:title>
    <meta:user-defined meta:name="OVERHEIDop.ParlID/DC.identifier">ah-tk-20172018-1750</meta:user-defined>
    <meta:user-defined meta:name="OVERHEIDop.vraagnummer">2018Z05226</meta:user-defined>
    <meta:user-defined meta:name="OVERHEIDop.aanhangselNummer">1750</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7-2018</meta:user-defined>
    <meta:user-defined meta:name="DCTERMS.W3CDTF/OVERHEIDop.datumOntvangst">2018-04-12</meta:user-defined>
    <meta:user-defined meta:name="OVERHEID.StatenGeneraal/DC.creator">Tweede Kamer der Staten-Generaal</meta:user-defined>
    <dc:language>nl</dc:language>
    <meta:user-defined meta:name="DCTERMS.alternative"/>
    <meta:user-defined meta:name="DC.title">Uitstel beantwoording vragen van de leden Alkaya en Leijten over het bericht 'Kleine ondernemers in actie voor lagere pinkosten'</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