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Bergkamp</text:span> (D66) aan de Staatssecretaris van Veiligheid en Justitie over <text:span text:style-name="ifm_span_font.italic_ifm">misstanden in Sri Lanka inzake adoptie</text:span> (ingezonden 26 september 2017).</text:p>
      <text:p text:style-name="ifm_p_font.roman_mt.3.76mm_ifm">Antwoord van Minister <text:span text:style-name="ifm_span_font.bold_ifm">Blok</text:span> (Veiligheid en Justitie) (ontvangen 11 oktober 2017).</text:p>
      <text:p text:style-name="ifm_p_mt.3.76mm_ifm">Vraag 1</text:p>
      <text:p text:style-name="ifm_p_ifm">Kunt u een eerste beeld schetsen van de analyse van de verdeling van de rollen en verantwoordelijkheden, het toezicht en de betrokkenheid van organisaties en personen ten tijde van de misstanden in Sri Lanka in de jaren ’80 inzake adoptie door Nederlandse ouders?</text:p>
      <text:p text:style-name="ifm_p_mt.3.76mm_ifm">Antwoord 1</text:p>
      <text:p text:style-name="ifm_p_ifm">Interlandelijke adoptie is ontstaan vanuit particulier initiatief. De betrokkenheid van de Nederlandse overheid beperkt zich in de beginperiode tot een geschiktheidsonderzoek door de Raad voor de Kinderbescherming en controle van de vereisten voor toelating van het adoptiekind tot Nederland door de vreemdelingenpolitie. De eerste wetgeving op het gebied van interlandelijke adoptie treedt in 1989 in werking. Hiermee wordt het vergunningenstelsel geïntroduceerd, waarmee het Ministerie van Justitie vergunningen aan adoptiebureaus kan verstrekken. Na wijziging van de wet omtrent adoptie in 1998 treedt Nederland toe tot het Haags Adoptieverdrag en daarmee wordt onder andere geregeld dat de Centrale autoriteit Interlandelijke Kinderaangelegenheden (Ca) toestemming geeft voor de opneming van een specifiek kind voor die adopties die plaatsvinden tussen staten die beide zijn aangesloten bij dat verdrag. Sinds 2014 geeft de Ca toestemming voor ieder kind dat interlandelijk wordt geadopteerd, wat inhoudt dat de Ca ook toestemming geeft voor adopties die plaatsvinden uit landen die niet zijn aangesloten bij het Haags adoptieverdrag.</text:p>
      <text:p text:style-name="ifm_p_ifm">Ik verwacht een nadere inventarisatie binnen enkele weken gereed te hebben. Hierin zal specifieker worden ingegaan op hoe de rollen en verantwoordelijkheden destijds geregeld waren. Ik zal uw Kamer daarover later dit jaar informeren.</text:p>
      <text:p text:style-name="ifm_p_mt.3.76mm_ifm">Vraag 2</text:p>
      <text:p text:style-name="ifm_p_ifm">Kunt u de stand van zaken ten aanzien van de in de brief<text:note text:id="ID-2017Z12684-d37e64" text:note-class="footnote"><text:note-citation text:label="1 ">1</text:note-citation><text:note-body><text:p text:style-name="ifm_p_font.normal_size.6.93pt_mt..5mm_indent.-0.1161in_mleft.0.1161in_ifm">Kamerstuk 31 265, nr. 62</text:p></text:note-body></text:note> van 31 januari 2017 aangekondigde maatregelen om de zorgvuldigheid en kwaliteit van adoptieprocedures te verbeteren toelichten?</text:p>
      <text:p text:style-name="ifm_p_mt.3.76mm_ifm">Antwoord 2</text:p>
      <text:p text:style-name="ifm_p_ifm">In de brief van 31 januari 2017 is onder meer aangekondigd dat een actiever internationaal beleid zal worden gevoerd. Hier wordt inmiddels door de Ca invulling aan gegeven door onder andere actiever de contacten met landen van herkomst aan te gaan. Dit jaar heeft de Ca een werkbezoek gebracht aan Nigeria en begin november zal een werkbezoek aan China worden afgelegd. Tevens is de Ca actiever betrokken bij de contactontwikkelingen van de vergunninghouders.</text:p>
      <text:p text:style-name="ifm_p_ifm">De maatregelen met betrekking tot het normenkader en het toezicht hangen nauw samen met de voorgenomen wijziging van de Wet opneming buitenlandse kinderen ter adoptie. Uw Kamer heeft het onderwerp interlandelijke adoptie 5 april 2017 controversieel verklaard. Hierdoor heeft nog geen debat met Uw Kamer kunnen plaatsvinden over de voornemens tot aanpassing van de wet met betrekking tot onder meer het toezicht op interlandelijke adoptie. In afwachting hiervan en van nadere beleidskeuzes door een volgend kabinet worden geen concrete stappen gezet ter uitwerking van deze wet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misstanden in Sri Lanka inzake adoptie</dc:title>
    <meta:user-defined meta:name="OVERHEIDop.ParlID/DC.identifier">ah-tk-20172018-175</meta:user-defined>
    <meta:user-defined meta:name="OVERHEIDop.vraagnummer">2017Z12684</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Antwoord op vragen van het lid Bergkamp over misstanden in Sri Lanka inzake adoptie</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