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Van der Lee</text:span> (GroenLinks) aan de Minister van Economische Zaken en Klimaat over <text:span text:style-name="ifm_span_font.italic_ifm">de uiterste afrekendatum van warmteverbruikers</text:span> (ingezonden 19 maart 2018).</text:p>
      <text:p text:style-name="ifm_p_font.roman_mt.3.76mm_ifm">Antwoord van Minister <text:span text:style-name="ifm_span_font.bold_ifm">Wiebes</text:span> (Economische Zaken en Klimaat) (ontvangen 12 april 2018).</text:p>
      <text:p text:style-name="ifm_p_mt.3.76mm_ifm">Vraag 1</text:p>
      <text:p text:style-name="ifm_p_ifm">Klopt het dat in de Warmtewet de uiterste afrekendatum niet is geregeld, waardoor warmteleveranciers nog in december een rekening kunnen sturen?</text:p>
      <text:p text:style-name="ifm_p_mt.3.76mm_ifm">Antwoord 1</text:p>
      <text:p text:style-name="ifm_p_ifm">Het klopt dat de Warmtewet en de onderliggende regelgeving geen bepalingen bevatten ten aanzien van de maximale termijn waarbinnen een nota als bedoeld in artikel 2, tweede lid van de wet dient te worden verstrekt. Dit betekent echter niet automatisch dat leveranciers zeer lang kunnen wachten met het verstrekken van de nota. Op grond van artikel 2, eerste lid, van de Warmtewet zijn leveranciers namelijk verplicht om warmte te leveren tegen redelijke voorwaarden. Hiervan maakt ook de termijn waarbinnen een eindafrekening wordt verstrekt onderdeel uit.</text:p>
      <text:p text:style-name="ifm_p_mt.3.76mm_ifm">Vraag 2</text:p>
      <text:p text:style-name="ifm_p_ifm">Deelt u de mening dat het ongewenst is dat de rekening voor warmte pas zo laat kan worden gestuurd, omdat warmteverbruikers dan veelal onverwacht worden geconfronteerd met de rekening voor warmte aangezien die in het verleden eerder in het jaar kwam? Zo nee, waarom niet?</text:p>
      <text:p text:style-name="ifm_p_mt.3.76mm_ifm">Antwoord 2</text:p>
      <text:p text:style-name="ifm_p_ifm">Ik deel deze mening. In het kader van de evaluatie van de Warmtewet is geconstateerd dat het ontbreken van regels omtrent de uiterste datum van het verzenden van de eindafrekening (de jaarlijkse energierekening en de eindafrekening bij beëindiging van de overeenkomst) een knelpunt vormt. Dit knelpunt los ik op met de wijziging van de Warmtewet die vorige maand door uw Kamer is aangenomen en de bijbehorende onderliggende regelgeving.</text:p>
      <text:p text:style-name="ifm_p_mt.3.76mm_ifm">Vraag 3</text:p>
      <text:p text:style-name="ifm_p_ifm">Bent u bereid zo snel mogelijk een uiterste afrekendatum in de Warmtewet te regelen, bijvoorbeeld zes weken (vóór 12 februari van elk jaar), zoals ook wordt gehanteerd bij de afrekening van gas en elektriciteit? Zo nee, waarom niet? Wilt u tot die tijd in gesprek gaan met warmteleveranciers om ervoor te zorgen dat warmteverbruikers op tijd de rekening krijgen?</text:p>
      <text:p text:style-name="ifm_p_mt.3.76mm_ifm">Antwoord 3</text:p>
      <text:p text:style-name="ifm_p_ifm">Ja. In het voorstel tot wijziging van de Warmtewet is een grondslag opgenomen op grond waarvan bij lagere regelgeving eisen kunnen worden gesteld aan de termijn waarbinnen de eindafrekening moet worden verstrekt. Hiertoe wordt in het voorstel tot wijziging van het Warmtebesluit bepaald dat de termijn waarbinnen de leverancier een nota dient te verstrekken 6 weken is na afloop van het jaar waarop de nota betrekking heeft of ingeval van een eindafrekening 6 weken na de dag van beëindiging van de leveringsovereenkomst.</text:p>
      <text:p text:style-name="ifm_p_ifm">Voor de periode tot het van kracht worden van de gewijzigde regelgeving kunnen warmteleveranciers op grond van de algemene verplichting om warmte te leveren tegen redelijke voorwaarden worden aangesproken op de wenselijkheid om een jaarafrekening of eindafrekening binnen een redelijke termijn aan de verbruiker te verstrekken.</text:p>
      <text:p text:style-name="ifm_p_mt.3.76mm_ifm">Vraag 4</text:p>
      <text:p text:style-name="ifm_p_ifm">Klopt het dat er nu geen enkel dwangmiddel is voor warmteverbruikers om de afrekening van warmtelevering binnen redelijke tijd te verkrijgen? Zo nee, welke dwangmiddelen zijn er dan? Zo ja, bent u bereid te werken aan het creëren van deze dwangmiddelen?</text:p>
      <text:p text:style-name="ifm_p_mt.3.76mm_ifm">Antwoord 4</text:p>
      <text:p text:style-name="ifm_p_ifm">Wanneer een leverancier, nadat hij daar door de verbruiker op is aangesproken, niet binnen een redelijke termijn een nota verstrekt kan de verbruiker de geschillencommissie of huurcommissie waar zijn leverancier bij is aangesloten inschakelen. Uiteindelijk kunnen geschillen ook worden voorgelegd aan de rechter. Ik verwacht dat de geschillencommissie, huurcommissie of rechter bij de beoordeling van geschillen over de termijn voor het verstrekken van een nota elementen van redelijkheid in de afweging zullen meenemen.</text:p>
      <text:p text:style-name="ifm_p_ifm">Mede gelet op het feit dat in het voorstel tot wijziging van het warmtebesluit een uiterste termijn is opgenomen, zie ik geen reden om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uiterste afrekendatum van warmteverbruikers</dc:title>
    <meta:user-defined meta:name="OVERHEIDop.ParlID/DC.identifier">ah-tk-20172018-1748</meta:user-defined>
    <meta:user-defined meta:name="OVERHEIDop.vraagnummer">2018Z04943</meta:user-defined>
    <meta:user-defined meta:name="OVERHEIDop.aanhangselNummer">174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Antwoord op vragen van het lid Van der Lee over de uiterste afrekendatum van warmteverbruikers</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