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de leden <text:span text:style-name="ifm_span_font.bold_ifm">Van Helvert</text:span> en <text:span text:style-name="ifm_span_font.bold_ifm">Geurts</text:span> (Beiden CDA) aan de Minister van Buitenlandse Zaken over <text:span text:style-name="ifm_span_font.italic_ifm">de discriminatie van, onteigeningen van en moordpartijen op blanke boeren in Zuid-Afrika</text:span> (ingezonden 27 maart 2018).</text:p>
      <text:p text:style-name="ifm_p_font.roman_mt.3.76mm_ifm">Antwoord van Minister <text:span text:style-name="ifm_span_font.bold_ifm">Blok</text:span> (Buitenlandse Zaken) (ontvangen 12 april 2018).</text:p>
      <text:p text:style-name="ifm_p_mt.3.76mm_ifm">Vraag 1, 2, 8</text:p>
      <text:p text:style-name="ifm_p_ifm">Hoe beoordeelt u de berichtgeving dat blanke boeren in Zuid-Afrika geteisterd worden door discriminatie, onteigeningen en moordpartijen?<text:note text:id="ID-2018Z05429-d37e60" text:note-class="footnote"><text:note-citation text:label="1 ">1</text:note-citation><text:note-body><text:p text:style-name="ifm_p_font.normal_size.6.93pt_mt..5mm_indent.-0.1161in_mleft.0.1161in_ifm">https://www.reuters.com/article/us-safrica-land-australia/south-africa-rebukes-australian-minister-for-white- farmer-comments-idUSKCN1GQ282</text:p></text:note-body></text:note></text:p>
      <text:p text:style-name="ifm_p_ifm">Bent u het met de Australische Minister van Immigratie eens dat blanke boeren in Zuid-Afrika in een afschuwelijke situatie verkeren en dat de wereld hier aandacht voor zou moeten hebben?<text:note text:id="ID-2018Z05429-d37e74" text:note-class="footnote"><text:note-citation text:label="2 ">2</text:note-citation><text:note-body><text:p text:style-name="ifm_p_font.normal_size.6.93pt_mt..5mm_indent.-0.1161in_mleft.0.1161in_ifm">https://www.elsevierweekblad.nl/buitenland/achtergrond/2018/03/596137–596137/</text:p></text:note-body></text:note></text:p>
      <text:p text:style-name="ifm_p_ifm">Blijft u, in het licht van het bovenstaande, van mening dat «de Zuid-Afrikaanse overheid zijn verantwoordelijkheid voor de handhaving van de openbare orde en veiligheid en voor het (preventief) bestrijden van misdaad serieus neemt»?<text:note text:id="ID-2018Z05429-d37e127" text:note-class="footnote"><text:note-citation text:label="3 ">3</text:note-citation><text:note-body><text:p text:style-name="ifm_p_font.normal_size.6.93pt_mt..5mm_indent.-0.1161in_mleft.0.1161in_ifm">Aanhangsel Handelingen, vergaderjaar 2016–2017, nr. 1705</text:p></text:note-body></text:note> Hoe verhoudt zich dit tot de constatering van uw ambtsvoorganger dat de strategie van de Zuid-Afrikaanse politie om geweldsincidenten, waaronder moorden, in rurale gebieden te bestrijden, nog niet afdoende is geweest om de toename van deze incidenten effectief te adresseren?<text:note text:id="ID-2018Z05429-d37e136" text:note-class="footnote"><text:note-citation text:label="4 ">4</text:note-citation><text:note-body><text:p text:style-name="ifm_p_font.normal_size.6.93pt_mt..5mm_indent.-0.1161in_mleft.0.1161in_ifm">Aanhangsel Handelingen, vergaderjaar 2016–2017, nr. 1508</text:p></text:note-body></text:note></text:p>
      <text:p text:style-name="ifm_p_mt.3.76mm_ifm">Antwoord 1, 2, 8</text:p>
      <text:p text:style-name="ifm_p_ifm">De omvang en toename van het aantal geweldsdelicten en moorden in Zuid-Afrika is zorgwekkend. Zuid-Afrika heeft een van de hoogste criminaliteits- en moordcijfers ter wereld. Dit is een probleem dat zich breed in de samenleving voordoet en zowel de zwarte als blanke Zuid-Afrikanen raakt. Hoewel in absolute aantallen de meeste moorden jonge mannen in <text:span text:style-name="ifm_span_font.italic_ifm">townships</text:span> treffen vormen boeren in Zuid-Afrika een kwetsbare groep voor criminaliteit. In vergelijking met andere beroepsgroepen komen boeren gemiddeld zo’n viermaal vaker om bij geweldsincidenten. Dit heeft een significant effect op het aantal geweldsdelicten in rurale gebieden. Daarnaast wordt het merendeel van de grote commerciële boerderijen in Zuid-Afrika geleid door blanke Zuid-Afrikanen. In 2014 oordeelde de onafhankelijke Zuid-Afrikaanse mensenrechtencommissie (SAHRC) op basis van uitgebreid onderzoek dat in de meeste gevallen economische motieven en de afgelegen locaties van boerderijen een rol spelen bij geweldsdelicten.</text:p>
      <text:p text:style-name="ifm_p_ifm">Het is belangrijk dat er voldoende aandacht blijft voor de aanpak van alle vormen van criminaliteit, inclusief gericht op boeren, onafhankelijk van geslacht, ras, religie of etnische afkomst. In contacten met de Zuid-Afrikaanse autoriteiten vraagt Nederland dan ook regelmatig aandacht voor criminaliteit tegen alle bevolkingsgroepen.</text:p>
      <text:p text:style-name="ifm_p_ifm">Recent heeft de Australische Minister van binnenlandse zaken zijn zorgen uitgesproken over de situatie van blanke boeren in Zuid-Afrika en gesuggereerd dat zij daarom met voorrang visa zouden moeten krijgen voor Australië. Daarmee zou Australië eenzijdig een bevolkingsgroep bevoorrechten boven een andere. Op deze suggestie is Australië intussen overigens teruggekomen. Het kabinet is van mening dat visumbeleid non-discriminatoir moet zijn en zich niet speciaal zou moeten richten op blanke Zuid-Afrikanen.</text:p>
      <text:p text:style-name="ifm_p_ifm">De Zuid-Afrikaanse overheid draagt de primaire verantwoordelijkheid voor de veiligheid van haar eigen onderdanen. Het kabinet heeft geen reden om aan te nemen dat de Zuid-Afrikaanse overheid die verantwoordelijkheid niet serieus neemt. De Zuid-Afrikaanse politie richt een belangrijk deel van haar aandacht op rurale gebieden. Ook heeft de Zuid-Afrikaanse politie, zoals eerder aangegeven in de antwoorden van het kabinet op schriftelijke vragen van de SGP<text:note text:id="ID-1747-d37e92" text:note-class="footnote"><text:note-citation text:label="5 ">5</text:note-citation><text:note-body><text:p text:style-name="ifm_p_font.normal_size.6.93pt_mt..5mm_indent.-0.1161in_mleft.0.1161in_ifm">Aanhangsel Handelingen, vergaderjaar 2016–2017, nr. 1508.</text:p></text:note-body></text:note>, hiervoor een speciale strategie opgesteld. Het kabinet constateert tegelijkertijd ook dat deze aandacht niet afdoende is om de toename van geweldincidenten in rurale gebieden effectief te adresseren. Dit heeft grotendeels te maken met de schaal waarop criminaliteit in Zuid-Afrika voorkomt en de capaciteit die de politie in Zuid-Afrika tot haar beschikking heeft.</text:p>
      <text:p text:style-name="ifm_p_mt.3.76mm_ifm">Vraag 3</text:p>
      <text:p text:style-name="ifm_p_ifm">Herinnert u zich de brute roofmoord op een Nederlandse boer in zijn boerderij in Barberton, Zuid-Afrika?<text:note text:id="ID-2018Z05429-d37e88" text:note-class="footnote"><text:note-citation text:label="6 ">6</text:note-citation><text:note-body><text:p text:style-name="ifm_p_font.normal_size.6.93pt_mt..5mm_indent.-0.1161in_mleft.0.1161in_ifm">https://www.volkskrant.nl/buitenland/aantal-moorden-op-blanke-boeren-stijgt-over-het-waarom-is-zuid- afrika-verdeeld~a4485259/</text:p></text:note-body></text:note></text:p>
      <text:p text:style-name="ifm_p_mt.3.76mm_ifm">Antwoord 3</text:p>
      <text:p text:style-name="ifm_p_ifm">Ja, het kabinet is bekend met dit tragische incident.</text:p>
      <text:p text:style-name="ifm_p_mt.3.76mm_ifm">Vraag 4</text:p>
      <text:p text:style-name="ifm_p_ifm">Heeft het politieonderzoek, dat door zowel de ambassade als de Nederlandse politie op de voet gevolgd is, iets opgeleverd? Worden of zijn er daders vervolgd?</text:p>
      <text:p text:style-name="ifm_p_mt.3.76mm_ifm">Antwoord 4</text:p>
      <text:p text:style-name="ifm_p_ifm">Zoals eerder aangegeven in de antwoorden van het kabinet op schriftelijke vragen van de PVV<text:note text:id="ID-1747-d37e126" text:note-class="footnote"><text:note-citation text:label="7 ">7</text:note-citation><text:note-body><text:p text:style-name="ifm_p_font.normal_size.6.93pt_mt..5mm_indent.-0.1161in_mleft.0.1161in_ifm">Aanhangsel Handelingen, vergaderjaar 2016–2017, nr. 1705.</text:p></text:note-body></text:note> staat de Nederlandse politie in contact met de Zuid-Afrikaanse politie inzake de moord in Barberton. Voor het einde van deze maand treffen beiden elkaar in Zuid-Afrika om de laatste actualiteiten door te nemen. De betrokken partijen en nabestaanden worden via de gebruikelijke kanalen geïnformeerd in geval van nieuwe ontwikkelingen.</text:p>
      <text:p text:style-name="ifm_p_mt.3.76mm_ifm">Vraag 5</text:p>
      <text:p text:style-name="ifm_p_ifm">Hoe groot is de Nederlandse boerengemeenschap in Zuid-Afrika? Bent u bereid hun kwetsbare positie aan de orde te stellen bij de Zuid-Afrikaanse autoriteiten en aan te dringen op maatregelen?</text:p>
      <text:p text:style-name="ifm_p_mt.3.76mm_ifm">Antwoord 5</text:p>
      <text:p text:style-name="ifm_p_ifm">De exacte omvang van de boerengemeenschap in Zuid-Afrika die in bezit is van een Nederlands paspoort is niet bekend omdat er geen verplichting geldt voor Nederlanders om zich als zodanig te registreren. Het aantal wordt geschat op enkele tientallen. Binnen de grenzen van zijn grondgebied, draagt Zuid-Afrika primair de verantwoordelijkheid voor de veiligheid van deze burgers. Wanneer sprake is van een geweldsincident waar een Nederlander betrokken bij is, verleent het kabinet onder andere via de ambassade in Pretoria consulaire hulp waar nodig.</text:p>
      <text:p text:style-name="ifm_p_mt.3.76mm_ifm">Vraag 6</text:p>
      <text:p text:style-name="ifm_p_ifm">Wat vindt u ervan dat de Zuid-Afrikaanse overheidsinstanties moorden op (blanke) boeren niet separaat registreren en onderscheiden van andere moorden, en dat daarom officiële cijfers moeilijk te achterhalen zijn?</text:p>
      <text:p text:style-name="ifm_p_mt.3.76mm_ifm">Antwoord 6</text:p>
      <text:p text:style-name="ifm_p_ifm">Zuid-Afrika draagt een eigen verantwoordelijk voor het verzamelen en duiden van statistieken voor de aanpak van criminaliteit. De Zuid-Afrikaanse politie verzamelt en registreert sinds 1997 statistieken met betrekking tot <text:span text:style-name="ifm_span_font.italic_ifm">«farm attacks and farm murders»</text:span>. Het kabinet constateert echter dat in algemene zin recente betrouwbare statistieken met inbegrip van gegevens over <text:span text:style-name="ifm_span_font.italic_ifm">«farm murders»</text:span> een uitdaging blijven in Zuid-Afrika en dat statistieken niet altijd openbaar beschikbaar zijn.</text:p>
      <text:p text:style-name="ifm_p_mt.3.76mm_ifm">Vraag 7</text:p>
      <text:p text:style-name="ifm_p_ifm">Klopt het dat de Zuid-Afrikaanse autoriteiten altijd ontkend hebben dat moorden op blanke boeren een racistisch motief hebben? Zo ja, waar is deze aanname op gebaseerd als er niet eens officiële cijfers worden bijgehouden?</text:p>
      <text:p text:style-name="ifm_p_mt.3.76mm_ifm">Antwoord 7</text:p>
      <text:p text:style-name="ifm_p_ifm">Zoals aangegeven in het antwoord op de vragen 1, 2 en 8 heeft de Zuid-Afrikaanse mensenrechtencommissie in 2014 uitgebreid onderzoek gedaan naar de veiligheid van boerengemeenschappen. Deze commissie kwam onder meer op basis van interviews met verschillende Zuid-Afrikaanse belanghebbenden, waaronder overheidsministeries, politie, boerenvakbonden en andere belangenroepen, tot de conclusie dat de hoofdoorzaak van geweldincidenten op boeren niet van racistische aard is. Dit betekent niet dat er in sommige gevallen geen sprake zou zijn geweest van een racistisch motief. In de meerderheid van de gevallen waren het echter economische motieven in combinatie met de afgelegen ligging van boerderijen die ten grondslag lagen aan een geweldsdelict. Daarmee bevestigde dit onderzoek de bevindingen van de Zuid-Afrikaanse <text:span text:style-name="ifm_span_font.italic_ifm">«Committee of Inquiry»</text:span>. Deze commissie deed in 2003 onderzoek naar 3.544 «farm attacks» tussen 1998 en 2001. Bij 2.644 incidenten kon een motief worden vastgesteld. In circa 90 procent van deze incidenten was het motief economisch gedreven en in zeven procent een geweldsmotief. In twee procent van de incidenten speelde een politiek ofwel een raciaal motief. Er is geen reden om aan te nemen dat deze aannames en gegevens waarop de Zuid-Afrikaanse overheid geweldincidenten bestrijdt sindsdien veranderd zijn.</text:p>
      <text:p text:style-name="ifm_p_mt.3.76mm_ifm">Vraag 9, 10, 13</text:p>
      <text:p text:style-name="ifm_p_ifm">Heeft u begrip voor de zorgen van blanke boeren, die zich gediscrimineerd voelen en vrezen voor een vergelijkbare situatie als in Zimbabwe, waar blanke boeren met grof geweld zijn verjaagd<text:note text:id="ID-2018Z05429-d37e150" text:note-class="footnote"><text:note-citation text:label="8 ">8</text:note-citation><text:note-body><text:p text:style-name="ifm_p_font.normal_size.6.93pt_mt..5mm_indent.-0.1161in_mleft.0.1161in_ifm">https://www.volkskrant.nl/buitenland/aantal-moorden-op-blanke-boeren-stijgt-over-het-waarom-is-zuid-afrika-verdeeld~a4485259/</text:p></text:note-body></text:note>?</text:p>
      <text:p text:style-name="ifm_p_ifm">Hoe beoordeelt u deze vrees, nu de Zuid-Afrikaanse president Ramaphosa, met steun van het ANC en de extreemlinkse partij Economic Freedom Fighters over wil gaan tot onteigening van grond van (grotendeels blanke) boeren zonder compensatie?</text:p>
      <text:p text:style-name="ifm_p_ifm">Deelt u de vrees dat met het groeiende geweld tegen boeren en de aangekondigde onteigening van gronden zonder compensatie, een vergelijkbare toestand dreigt zoals in Zimbabwe, met alle desastreuze gevolgen van dien voor de welvaart, de economie en de voedselvoorziening- en veiligheid in Zuid-Afrika.</text:p>
      <text:p text:style-name="ifm_p_mt.3.76mm_ifm">Antwoord 9, 10, 13</text:p>
      <text:p text:style-name="ifm_p_ifm">In Zimbabwe heeft het landhervormingsprogramma van 2000 tot 2003 geleid tot grootschalige (vaak gewelddadige) landonteigening van voornamelijk blanke boeren. President Cyril Ramaphosa heeft publiekelijk aangekondigd dat dergelijke landonteigeningen niet geaccepteerd worden. Ondanks deze publieke toezegging blijven onder landbezitters in Zuid-Afrika zorgen bestaan. Op 27 februari jl. nam het Zuid-Afrikaanse parlement een motie aan tot een grondwetswijziging die het mogelijk moet maken grond te onteigenen zonder compensatie. Deze motie mandateert de Zuid-Afrikaanse onderzoekscommissie voor constitutionele zaken om de wenselijkheid en haalbaarheid van onteigening zonder compensatie te onderzoeken. Deze commissie heeft als opdracht brede consultaties te houden met verschillende belanghebbenden, waaronder boeren, banken, experts en investeerders. Dezelfde motie bepaalt ook dat een wetswijziging op een wijze geïmplementeerd moet worden die onder meer de agrarische productiviteit en voedselzekerheid in stand houdt. De commissie rapporteert haar bevindingen uiterlijk 30 augustus 2018 aan het Zuid-Afrikaanse parlement.</text:p>
      <text:p text:style-name="ifm_p_ifm">Het is daarmee in dit stadium nog te voorbarig om te concluderen of de geuite zorgen adequaat geadresseerd worden.</text:p>
      <text:p text:style-name="ifm_p_mt.3.76mm_ifm">Vraag 11</text:p>
      <text:p text:style-name="ifm_p_ifm">Wat vindt u van de grondwetswijziging die daartoe wordt ingezet?<text:note text:id="ID-2018Z05429-d37e171" text:note-class="footnote"><text:note-citation text:label="9 ">9</text:note-citation><text:note-body><text:p text:style-name="ifm_p_font.normal_size.6.93pt_mt..5mm_indent.-0.1161in_mleft.0.1161in_ifm">https://www.scribd.com/document/372779913/Land-expropriation-motion</text:p></text:note-body></text:note> Deelt u de opvatting dat onteigening zonder compensatie een schending is van het recht op eigendom als fundamenteel mensenrecht, zoals onder meer vervat in de Universele Verklaring van de Rechten van de Mens en het Afrikaans Handvest voor de Mensenrechten? Zo ja, waarom? Zo nee, waarom niet?</text:p>
      <text:p text:style-name="ifm_p_mt.3.76mm_ifm">Antwoord 11</text:p>
      <text:p text:style-name="ifm_p_ifm">Zowel de Universele Verklaring als het Afrikaans Handvest verbiedt willekeurige ontneming van eigendom. Mede in dit verband volgt het kabinet de ontwikkelingen over de voorgenomen grondwetswijziging op de voet. Op dit moment is het nog niet duidelijk hoe deze eruit zou zien en hoe deze vervolgens wordt geïmplementeerd. Het debat over de voorgenomen grondwetswijziging wordt in Zuid-Afrika openlijk gevoerd. Het kabinet omarmt dan ook de aankondiging van de Zuid-Afrikaanse President Cyril Ramaphosa tot de noodzaak voor brede en inclusieve consultaties. Het kabinet blijft Zuid-Afrika oproepen de boerengemeenschap goed op de hoogte te houden van de ontwikkelingen en eenduidig en helder te communiceren over de randvoorwaarden en gevolgen om misverstanden te voorkomen.</text:p>
      <text:p text:style-name="ifm_p_mt.3.76mm_ifm">Vraag 12</text:p>
      <text:p text:style-name="ifm_p_ifm">Bent u bereid bilateraal en in EU- en VN-verband protest aan te tekenen tegen deze voorgenomen grondwetswijziging en druk uit te oefenen op Zuid-Afrika om hiervan af te zien? Zo nee, waarom niet?</text:p>
      <text:p text:style-name="ifm_p_mt.3.76mm_ifm">Antwoord 12</text:p>
      <text:p text:style-name="ifm_p_ifm">Zoals aangegeven in het antwoord op de vragen 9, 10 en 13 onderzoekt de Zuid-Afrikaanse onderzoekscommissie voor constitutionele zaken de komende zes maanden of en zo ja, hoe de Zuid-Afrikaanse Grondwet moet worden gewijzigd en zijn er brede en inclusieve consultaties voorzien. Het betreft hiermee primair een binnenlands Zuid-Afrikaans proces. Dit neemt echter niet weg dat Nederland de ontwikkelingen op de voet volgt, en op diverse niveaus met de Zuid-Afrikaanse autoriteiten in contact staat om de gevolgen van de voorgenomen grondwetswijziging voor de boeren en landeigenaren en voor het algemene investeerdersklimaat te bespreken. Daarnaast onderhoudt ook de EU nauw contact met de Zuid-Afrikaanse autoriteiten over de voorgenomen grondwetswijziging. Deze staat niet op de agenda van de Veiligheidsraad. Op de agenda van de Veiligheidsraad staan onderwerpen waarvan een meerderheid van de Veiligheidsraad-leden vindt dat er een ernstige bedreiging van de internationale vrede en stabiliteit van uitgaat. Dat is voor deze voorgenomen grondwetswijziging niet het geval. Het kabinet ziet op dit moment evenmin aanleiding de voorgenomen grondwetswijziging in andere VN-gremia te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Geurts over de discriminatie van, onteigeningen van en moordpartijen op blanke boeren in Zuid-Afrika</dc:title>
    <meta:user-defined meta:name="OVERHEIDop.ParlID/DC.identifier">ah-tk-20172018-1747</meta:user-defined>
    <meta:user-defined meta:name="OVERHEIDop.vraagnummer">2018Z05429</meta:user-defined>
    <meta:user-defined meta:name="OVERHEIDop.aanhangselNummer">1747</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Antwoord op vragen van de leden Van Helvert en Geurts over de discriminatie van, onteigeningen van en moordpartijen op blanke boeren in Zuid-Afrika</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