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Koopmans</text:span> (VVD) aan de Staatssecretaris van Veiligheid en Justitie over <text:span text:style-name="ifm_span_font.italic_ifm">misstanden in Sri Lanka inzake adoptie</text:span> (ingezonden 22 september 2017).</text:p>
      <text:p text:style-name="ifm_p_font.roman_mt.3.76mm_ifm">Antwoord van Minister <text:span text:style-name="ifm_span_font.bold_ifm">Blok</text:span> (Veiligheid en Justitie) (ontvangen 11 oktober 2017).</text:p>
      <text:p text:style-name="ifm_p_mt.3.76mm_ifm">Vraag 1</text:p>
      <text:p text:style-name="ifm_p_ifm">Bent u bekend met de uitzending van Zembla van 20 september 2017 over misstanden in Sri Lanka in de jaren ’80 inzake adoptie door Nederlandse ouders?</text:p>
      <text:p text:style-name="ifm_p_mt.3.76mm_ifm">Antwoord 1</text:p>
      <text:p text:style-name="ifm_p_ifm">Ja.</text:p>
      <text:p text:style-name="ifm_p_mt.3.76mm_ifm">Vraag 2</text:p>
      <text:p text:style-name="ifm_p_ifm">Welke mogelijkheden hebben de betrokken kinderen en ouders om opheldering te krijgen en welke hulp kunt u daarbij bieden?</text:p>
      <text:p text:style-name="ifm_p_mt.3.76mm_ifm">Antwoord 2</text:p>
      <text:p text:style-name="ifm_p_ifm">De uitzending van Zembla laat zien dat er bij afstandsprocedures onwenselijke praktijken hebben plaatsgevonden in het geval van adopties die in de jaren tachtig vanuit Sri Lanka hebben plaatsgevonden. Hierdoor ervaren geadopteerden problemen bij het achterhalen van hun afstammingsinformatie. Ik vind dit uitermate treurig en ben daarom blij dat de Sri Lankaanse autoriteiten – die als zendend land verantwoordelijk zijn voor een zorgvuldige afstandsprocedure – hebben toegezegd een onderzoek in te stellen en een DNA-databank op te richten. Ik heb contact gelegd met de Sri Lankaanse autoriteiten om te bezien welke samenwerking hierin mogelijk is.</text:p>
      <text:p text:style-name="ifm_p_ifm">Momenteel laat ik inventariseren hoe destijds de rollen en verantwoordelijkheden in Nederland waren verdeeld. Mede op basis daarvan ik zal bezien of er een rol voor de Nederlandse overheid is weggelegd voor wat betreft de adoptieprocedures waar Zembla over heeft bericht.</text:p>
      <text:p text:style-name="ifm_p_ifm">Daarnaast vindt er afstemming plaats tussen de Centrale autoriteit Internationale Kinderaangelegenheden (Ca) van mijn ministerie, de vergunninghouders, de Raad voor de Kinderbescherming, de Stichting Adoptievoorzieningen en FIOM (die hulpverlening biedt bij zoekacties) over de wijze waarop de adoptieprocedures in het verleden hebben plaatsgevonden in verschillende landen van herkomst. Tevens worden ervaringen gewisseld over hoe adequaat kan worden omgegaan met afkomstvraagstukken.</text:p>
      <text:p text:style-name="ifm_p_ifm">Tot slot is het onderwerp begin oktober besproken met een aantal andere Europese landen die destijds uit Sri Lanka hebben geadopteerd. Er wordt bezien of het aangewezen is om gezamenlijk met deze landen op te trekken.</text:p>
      <text:p text:style-name="ifm_p_ifm">Wat dit uiteindelijk betekent voor de getroffen geadopteerden zal ik naar verwachting binnen enkele weken in beeld hebben. Ik zal uw Kamer daarover later dit jaar informeren.</text:p>
      <text:p text:style-name="ifm_p_mt.3.76mm_ifm">Vraag 3</text:p>
      <text:p text:style-name="ifm_p_ifm">Is er aanleiding om aan te nemen dat het genoemde adoptiebureau «Flash» en eventueel andere toentertijd in Sri Lanka opererende adoptiebureaus bewust heeft/hebben gefraudeerd met documenten die noodzakelijk zijn voor adoptie? Is hier al onderzoek naar gedaan of kunt u dit laten doen?</text:p>
      <text:p text:style-name="ifm_p_mt.3.76mm_ifm">Antwoord 3</text:p>
      <text:p text:style-name="ifm_p_ifm">Het komt mij als Minister van Veiligheid en Justitie niet toe een oordeel te geven over de vraag of er mogelijk sprake is (geweest) van fraude met documenten. Dat oordeel is voorbehouden aan het Openbaar Ministerie en de rechterlijke macht. Over individuele zaken doe ik geen mededelingen.</text:p>
      <text:p text:style-name="ifm_p_mt.3.76mm_ifm">Vraag 4</text:p>
      <text:p text:style-name="ifm_p_ifm">Deelt u de zorgen van Nederlandse adoptiekinderen en adoptieouders over mogelijk vergelijkbare misstanden in andere landen en andere periodes? Welke mogelijkheden ziet u voor hen om hierover meer duidelijkheid te krijgen? Welke hulp kunt u daarbij bieden?</text:p>
      <text:p text:style-name="ifm_p_mt.3.76mm_ifm">Antwoord 4</text:p>
      <text:p text:style-name="ifm_p_ifm">Ik kan me heel goed voorstellen dat de berichtgeving van Zembla geadopteerden en adoptieouders raakt, ook wanneer de adoptie uit een ander land en in een andere periode heeft plaatsgevonden. In de loop der jaren zijn de adoptieprocedures aangescherpt. Ook in de brief van 31 januari 2017 aan uw Kamer is een aantal maatregelen aangekondigd. Ondanks de maatregelen die getroffen zijn om misstanden zo veel als mogelijk uit te sluiten, kan niet uitgesloten worden dat zich onregelmatigheden voordoen. De onder antwoord twee genoemde activiteiten zullen in brede context worden bezien en ook betrekking hebben op geadopteerden die uit een ander land dan Sri Lanka of uit een andere periode zijn geadop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misstanden in Sri Lanka inzake adoptie</dc:title>
    <meta:user-defined meta:name="OVERHEIDop.ParlID/DC.identifier">ah-tk-20172018-174</meta:user-defined>
    <meta:user-defined meta:name="OVERHEIDop.vraagnummer">2017Z12538</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het lid Koopmans over misstanden in Sri Lanka inzake adoptie</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