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7</text:p>
      <text:p text:style-name="ifm_p_font.roman_mt.3.76mm_ifm">Vragen van het lid <text:span text:style-name="ifm_span_font.bold_ifm">Van der Staaij</text:span> (SGP) aan de Ministers van Volksgezondheid, Welzijn en Sport en van Justitie en Veiligheid over <text:span text:style-name="ifm_span_font.italic_ifm">de emotionele oproep van ouders na de dood van hun dochter om het zelfmoordpoeder te verbieden en het strafrechtelijk vervolgen, dan wel verbieden van de Coöperatie Laatste Wil (CLW)</text:span> (ingezonden 16 maart 2018).</text:p>
      <text:p text:style-name="ifm_p_font.roman_mt.3.76mm_ifm">Antwoord van Minister <text:span text:style-name="ifm_span_font.bold_ifm">De Jonge</text:span> (Volksgezondheid, Welzijn en Sport), mede namens de Minister van Justitie en Veiligheid (ontvangen 11 april 2018).</text:p>
      <text:p text:style-name="ifm_p_mt.3.76mm_ifm">Vraag 1</text:p>
      <text:p text:style-name="ifm_p_ifm">Heeft u kennis genomen van het bericht «Udense ouders doen emotionele oproep na dood dochter Ximena (19): verbied levenseindemiddel»<text:note text:id="ID-2018Z04852-d37e58" text:note-class="footnote"><text:note-citation text:label="1 ">1</text:note-citation><text:note-body><text:p text:style-name="ifm_p_font.normal_size.6.93pt_mt..5mm_indent.-0.1161in_mleft.0.1161in_ifm">https://www.bd.nl/uden/udense-ouders-doen-emotionele-oproep-na-dood-dochter-ximena-19-verbied-levenseindemiddel~a42988dc/</text:p></text:note-body></text:note>, de uitzending bij RTL Late Night bekeken waar de ouders hun verhaal doen<text:note text:id="ID-2018Z04852-d37e67" text:note-class="footnote"><text:note-citation text:label="2 ">2</text:note-citation><text:note-body><text:p text:style-name="ifm_p_font.normal_size.6.93pt_mt..5mm_indent.-0.1161in_mleft.0.1161in_ifm">Dochter Ximena van Randy en Caroline Knol pleegde zelfmoord met «zelfdodingspoeder» http://www.rtllatenight.nl/item/6068/dochter_ximena_van_randy_en_caroline_kno/</text:p></text:note-body></text:note> en kennisgenomen van het bericht «Justitie moet onderzoek doen naar aanzetten tot zelfdoding door coöperatie»?<text:note text:id="ID-2018Z04852-d37e76" text:note-class="footnote"><text:note-citation text:label="3 ">3</text:note-citation><text:note-body><text:p text:style-name="ifm_p_font.normal_size.6.93pt_mt..5mm_indent.-0.1161in_mleft.0.1161in_ifm">https://www.ad.nl/binnenland/justitie-moet-onderzoek-doen-naar-aanzetten-tot-zelfdoding-door-cooperatie~a44221f5/</text:p></text:note-body></text:note></text:p>
      <text:p text:style-name="ifm_p_mt.3.76mm_ifm">Antwoord 1</text:p>
      <text:p text:style-name="ifm_p_ifm">Ja.</text:p>
      <text:p text:style-name="ifm_p_mt.3.76mm_ifm">Vraag 2</text:p>
      <text:p text:style-name="ifm_p_ifm">Bent u bereid gehoor te geven aan de oproep van de ouders om de verkoop van het zelfmoordpoeder aan particulieren wettelijk te verbieden?</text:p>
      <text:p text:style-name="ifm_p_mt.3.76mm_ifm">Antwoord 2</text:p>
      <text:p text:style-name="ifm_p_ifm">Hoewel er op het eerste gezicht niet veel aanknopingspunten lijken te zijn om de verkoop te reguleren van middelen die gebruikt kunnen worden voor zelfdoding<text:note text:id="ID-1737-d37e106" text:note-class="footnote"><text:note-citation text:label="4 ">4</text:note-citation><text:note-body><text:p text:style-name="ifm_p_font.normal_size.6.93pt_mt..5mm_indent.-0.1161in_mleft.0.1161in_ifm">Zie ook Aanhangsel Handelingen, vergaderjaar 2017–2018, nr. 79.</text:p></text:note-body></text:note>, zal ik een verkenning starten naar eventuele mogelijkheden, zoals toegezegd in de brief die mijn ambtgenoot van Justitie en Veiligheid op 21 maart jl. aan uw Kamer stuurde.<text:note text:id="ID-1737-d37e114" text:note-class="footnote"><text:note-citation text:label="5 ">5</text:note-citation><text:note-body><text:p text:style-name="ifm_p_font.normal_size.6.93pt_mt..5mm_indent.-0.1161in_mleft.0.1161in_ifm">Kamerstuk 32 64 7, nr. 71.</text:p></text:note-body></text:note></text:p>
      <text:p text:style-name="ifm_p_mt.3.76mm_ifm">Vraag 3</text:p>
      <text:p text:style-name="ifm_p_ifm">Geeft het Openbaar Ministerie gehoor aan de oproep van een psycholoog en twee advocaten in een brief die zij aan het College van procureurs-generaal stuurden om te onderzoeken of de Coöperatie Laatste Wil strafbare feiten heeft gepleegd bij het aanzetten tot, en strafbare hulp bij zelfdoding?</text:p>
      <text:p text:style-name="ifm_p_mt.3.76mm_ifm">Antwoord 3</text:p>
      <text:p text:style-name="ifm_p_ifm">Bij de in het antwoord op vraag 2 genoemde brief heeft mijn ambtgenoot van Justitie en Veiligheid u laten weten dat het OM na een interne verkenning ten aanzien van het bestaan van een verdenking, de eventueel te nemen stappen en de opportuniteit van optreden aanknopingspunten ziet voor het starten van een strafrechtelijk onderzoek naar het handelen van de CLW. Het OM heeft het bestuur van de CLW bij brief van 21 maart jl. geïnformeerd dat het een strafrechtelijk onderzoek is begonnen en heeft de CLW verzocht om de activiteiten met onmiddellijke ingang te staken. De CLW heeft aangegeven hieraan gehoor te zullen geven.</text:p>
      <text:p text:style-name="ifm_p_mt.3.76mm_ifm">Vraag 4</text:p>
      <text:p text:style-name="ifm_p_ifm">Welke mogelijkheden zijn er om de Coöperatie Laatste Wil op basis van artikel 2:20 van het Burgerlijk Wetboek te ontbinden vanwege de strijdigheid van hun werkzaamheden met de openbare orde? Bent u bereid dit te bevorderen?</text:p>
      <text:p text:style-name="ifm_p_mt.3.76mm_ifm">Antwoord 4</text:p>
      <text:p text:style-name="ifm_p_ifm">Naast de hiervoor in antwoord op vraag 3 genoemde strafrechtelijke mogelijkheden oriënteert het OM zich op civiele mogelijkheden, zoals een vordering bij de rechtbank om de coöperatie verboden te laten verklaren en te ontbinden. Grondslag voor een dergelijk (zgn. civielrechtelijk) verbod is artikel 2:20 van het Burgerlijk Wetboek. Het is aan het OM om te beslissen of een dergelijke route zinvol is. Het is bovendien aan de rechter om na een verzoek daartoe door het OM te beslissen of een dergelijk verbod aan de orde is.</text:p>
      <text:p text:style-name="ifm_p_mt.3.76mm_ifm">Vraag 5</text:p>
      <text:p text:style-name="ifm_p_ifm">Heeft het indringende gesprek dat u zou voeren met de CLW inmiddels plaatsgevonden? Wanneer wordt de Kamer over de uitkomsten hiervan geïnformeerd?</text:p>
      <text:p text:style-name="ifm_p_mt.3.76mm_ifm">Antwoord 5</text:p>
      <text:p text:style-name="ifm_p_ifm">Aangezien de Coöperatie Laatste Wil onderwerp is van een strafrechtelijk onderzoek, is een gesprek van mij met deze coöperatie niet opportuun en kan de toezegging niet gestand worden gedaan, zoals vermeld in eerder genoemde brief aan uw Kamer van 21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de emotionele oproep van ouders na de dood van hun dochter om het zelfmoordpoeder te verbieden en het strafrechtelijk vervolgen, dan wel verbieden van de Coöperatie Laatste Wil (CLW)</dc:title>
    <meta:user-defined meta:name="OVERHEIDop.ParlID/DC.identifier">ah-tk-20172018-1737</meta:user-defined>
    <meta:user-defined meta:name="OVERHEIDop.vraagnummer">2018Z04852</meta:user-defined>
    <meta:user-defined meta:name="OVERHEIDop.aanhangselNummer">173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H.M. de Jonge</meta:user-defined>
    <meta:user-defined meta:name="OVERHEIDop.vergaderjaar">2017-2018</meta:user-defined>
    <meta:user-defined meta:name="DCTERMS.W3CDTF/OVERHEIDop.datumOntvangst">2018-04-11</meta:user-defined>
    <meta:user-defined meta:name="OVERHEID.StatenGeneraal/DC.creator">Tweede Kamer der Staten-Generaal</meta:user-defined>
    <dc:language>nl</dc:language>
    <meta:user-defined meta:name="DCTERMS.alternative"/>
    <meta:user-defined meta:name="DC.title">Antwoord op vragen van het lid Van der Staaij over de emotionele oproep van ouders na de dood van hun dochter om het zelfmoordpoeder te verbieden en het strafrechtelijk vervolgen, dan wel verbieden van de Coöperatie Laatste Wil (CLW)</meta:user-defined>
    <meta:user-defined meta:name="DCTERMS.W3CDTF/DCTERMS.available">2018-04-12</meta:user-defined>
    <meta:user-defined meta:name="OVERHEIDop.publicationName">Kamervragen (Aanhangsel)</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