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de leden <text:span text:style-name="ifm_span_font.bold_ifm">Van der Graaf</text:span> en <text:span text:style-name="ifm_span_font.bold_ifm">Bruins</text:span> (ChristenUnie) aan de Minister en Staatssecretaris van Infrastructuur en Waterstaat over <text:span text:style-name="ifm_span_font.italic_ifm">het bericht «Verhoging geluidswal langs A20 bij Maassluis in zicht»</text:span> (ingezonden 20 maart 2018).</text:p>
      <text:p text:style-name="ifm_p_font.roman_mt.3.76mm_ifm">Antwoord van Minister <text:span text:style-name="ifm_span_font.bold_ifm">Van Nieuwenhuizen Wijbenga</text:span> (Infrastructuur en Waterstaat) (ontvangen 11 april 2018).</text:p>
      <text:p text:style-name="ifm_p_mt.3.76mm_ifm">Vraag 1</text:p>
      <text:p text:style-name="ifm_p_ifm">Kent u het bericht «Verhoging geluidswal langs A20 bij Maassluis in zicht»<text:note text:id="ID-2018Z05006-d37e61" text:note-class="footnote"><text:note-citation text:label="1 ">1</text:note-citation><text:note-body><text:p text:style-name="ifm_p_font.normal_size.6.93pt_mt..5mm_indent.-0.1161in_mleft.0.1161in_ifm">WOS.nl, 8 maart 2018 http://www.wos.nl/verhoging-geluidswal-langs-a20-bij-maassluis-is-in-zicht/nieuws/item?1070492</text:p></text:note-body></text:note> van 8 maart 2018 bij WOS.nl, de lokale omroep voor Westland, Maassluis, Midden-Delfland en Hoek van Holland?</text:p>
      <text:p text:style-name="ifm_p_mt.3.76mm_ifm">Antwoord 1</text:p>
      <text:p text:style-name="ifm_p_ifm">Ja.</text:p>
      <text:p text:style-name="ifm_p_mt.3.76mm_ifm">Vraag 2</text:p>
      <text:p text:style-name="ifm_p_ifm">Bent u ervan op de hoogte dat de bewoners tussen de Bomenbuurt en het Kastanjedal enerzijds en de A20 anderzijds al vele jaren een enorme geluidsoverlast te verduren hebben en dat gesprekken tussen de gemeente, de DCMR Milieudienst Rijnmond en Rijkswaterstaat tot nu toe niet tot actie hebben geleid?</text:p>
      <text:p text:style-name="ifm_p_mt.3.76mm_ifm">Antwoord 2</text:p>
      <text:p text:style-name="ifm_p_ifm">Ik ben ervan op de hoogte dat de bewoners geluidsoverlast ervaren. In bestuurlijke overleggen tussen de gemeente en Rijkswaterstaat is de geluidsproblematiek onderwerp van gesprek geweest. In deze gesprekken heeft de gemeente aangekondigd het initiatief te nemen voor de verhoging van de aarden geluidswal langs de A20, welke in beheer is van de gemeente Maassluis.</text:p>
      <text:p text:style-name="ifm_p_mt.3.76mm_ifm">Vraag 3</text:p>
      <text:p text:style-name="ifm_p_ifm">Bent u ervan op de hoogte dat de geluidsoverlast is toegenomen sinds de maximum snelheid is verhoogd naar 130 km per uur?</text:p>
      <text:p text:style-name="ifm_p_mt.3.76mm_ifm">Antwoord 3</text:p>
      <text:p text:style-name="ifm_p_ifm">Tijdens een overleg in 2016 heeft de bewonersvereniging aan Rijkswaterstaat medegedeeld dat de ervaren geluidsoverlast is toegenomen sinds de verhoging van de maximumsnelheid naar 130 km/u. Rijkswaterstaat rapporteert jaarlijks in het Nalevingsverslag Geluidproductieplafonds Rijkswegen of de geluidsniveaus binnen het wettelijk vastgestelde geluidsproductieplafond (GPP) blijven. Uit deze monitoring blijkt dat de geluidsniveaus langs de A20 onder het wettelijk vastgestelde Geluidsproductieplafond (GPP) liggen.</text:p>
      <text:p text:style-name="ifm_p_mt.3.76mm_ifm">Vraag 4</text:p>
      <text:p text:style-name="ifm_p_ifm">Klopt het dat Rijkswaterstaat van mening is dat de geluidsoverlast binnen de normen blijft en klopt het dat die conclusie is gebaseerd op berekeningen in plaats van metingen?</text:p>
      <text:p text:style-name="ifm_p_mt.3.76mm_ifm">Antwoord 4</text:p>
      <text:p text:style-name="ifm_p_ifm">Zoals aangegeven in antwoord 3 blijft de geluidsproductie binnen de vastgestelde geluidproductieplafonds. Dit is gebaseerd op een in de wet- en regelgeving voorgeschreven systematiek van berekeningen. Ieder jaar wordt door het onafhankelijke Rijksinstituut voor Volksgezondheid en Milieu (RIVM) een meetprogramma uitgevoerd ter validatie van deze rekenmethode.</text:p>
      <text:p text:style-name="ifm_p_mt.3.76mm_ifm">Vraag 5</text:p>
      <text:p text:style-name="ifm_p_ifm">Houden de normberekeningen rekening met de inmiddels hogere maximum snelheid van 130 km/u? Zo nee, waarom niet?</text:p>
      <text:p text:style-name="ifm_p_mt.3.76mm_ifm">Antwoord 5</text:p>
      <text:p text:style-name="ifm_p_ifm">In de jaarlijkse monitoring van de geluidproductie op referentiepunten langs de rijkswegen ten behoeve van de naleving van de geluidsproductieplafonds (GPP) wordt inderdaad uitgegaan van de actuele maximum snelheid.</text:p>
      <text:p text:style-name="ifm_p_mt.3.76mm_ifm">Vraag 6</text:p>
      <text:p text:style-name="ifm_p_ifm">Klopt het dat tijdens gesprekken in 2016 tussen de Maassluisse wethouder en Rijkswaterstaat de optie is besproken voor de uitbreiding van de geluidswal, maar dat Rijkswaterstaat aangegeven heeft hier geen heil in te zien? Wat was de reden dat Rijkswaterstaat geen medewerking wil verlenen aan het verminderen van de geluidsoverlast?</text:p>
      <text:p text:style-name="ifm_p_mt.3.76mm_ifm">Antwoord 6</text:p>
      <text:p text:style-name="ifm_p_ifm">In een overleg tussen de gemeente Maassluis en Rijkswaterstaat op 8 juli 2016 heeft de gemeente aangegeven snel aan de slag te willen met de ophoging van de geluidswal. Deze geluidswal is in beheer bij de gemeente. Indien de gemeente het initiatief neemt om de geluidswal op te hogen zal Rijkswaterstaat medewerking hieraan verlenen.</text:p>
      <text:p text:style-name="ifm_p_mt.3.76mm_ifm">Vraag 7</text:p>
      <text:p text:style-name="ifm_p_ifm">Wat is volgens u de rol/taak die Rijkswaterstaat heeft in het voorkomen van geluidsoverlast van de A20 voor de bewoners?</text:p>
      <text:p text:style-name="ifm_p_mt.3.76mm_ifm">Antwoord 7</text:p>
      <text:p text:style-name="ifm_p_ifm">Rijkswaterstaat heeft de taak om de geluidsniveaus jaarlijks te monitoren en om bij overschrijdingen van de wettelijk vastgestelde geluidsproductieplafonds of bij dreigende overschrijdingen daarvan, te onderzoeken of binnen het wettelijk vastgestelde doelmatigheidscriterium maatregelen mogelijk zijn. Daarnaast geeft Rijkswaterstaat via het Meerjarenprogramma Geluidssanering (MJPG) uitvoering aan de wettelijke saneerplicht.</text:p>
      <text:p text:style-name="ifm_p_mt.3.76mm_ifm">Vraag 8</text:p>
      <text:p text:style-name="ifm_p_ifm">Klopt het dat Rijkswaterstaat al zeker sinds 2014 bezig is met het akoestisch onderzoek en dat dit onderzoek pas in 2020 afgerond zal zijn met een plan van aanpak? Waarom duurt dit zo lang en waarom worden er geen geluidsreducerende maatregelen genomen?</text:p>
      <text:p text:style-name="ifm_p_mt.3.76mm_ifm">Antwoord 8</text:p>
      <text:p text:style-name="ifm_p_ifm">Dit betreft het onderzoek in het kader van het MJPG. In dit programma wordt onderzocht bij welke woningen sprake is van een te hoge geluidsbelasting en welke te nemen maatregelen doelmatig zijn. Langs de A20 liggen in de gemeente Maassluis twee woningen met een te hoge geluidsbelasting. Dit is echter ten oosten van Maassluis en niet ter hoogte van de aarden wal.</text:p>
      <text:p text:style-name="ifm_p_mt.3.76mm_ifm">Vraag 9</text:p>
      <text:p text:style-name="ifm_p_ifm">Bent u ervan op de hoogte dat bewonersverenigingen en de lokale politiek klaar staan om goedkope en duurzame initiatieven te nemen om de geluidsoverlast aan te pakken? Bent u bereid Rijkswaterstaat opdracht te geven mee te laten denken, mee te laten werken en zo mogelijk mee te laten investeren om deze jarenlange, slepende kwestie te helpen oplossen?</text:p>
      <text:p text:style-name="ifm_p_mt.3.76mm_ifm">Antwoord 9</text:p>
      <text:p text:style-name="ifm_p_ifm">Rijkswaterstaat heeft op deze locatie geen wettelijke grondslag om zelf maatregelen te treffen, maar is zeker bereid om mee te denken, kennis en expertise te delen en een door de gemeente gefinancierde ophoging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Bruins over het bericht ‘Verhoging geluidswal langs A20 bij Maassluis in zicht’</dc:title>
    <meta:user-defined meta:name="OVERHEIDop.ParlID/DC.identifier">ah-tk-20172018-1736</meta:user-defined>
    <meta:user-defined meta:name="OVERHEIDop.vraagnummer">2018Z05006</meta:user-defined>
    <meta:user-defined meta:name="OVERHEIDop.aanhangselNummer">173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J.F. van der Graaf</meta:user-defined>
    <meta:user-defined meta:name="OVERHEIDop.ontvanger">C. van Nieuwenhuizen Wijbenga</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de leden Van der Graaf en Bruins over het bericht ‘Verhoging geluidswal langs A20 bij Maassluis in zicht’</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