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de leden <text:span text:style-name="ifm_span_font.bold_ifm">Lodders</text:span> en <text:span text:style-name="ifm_span_font.bold_ifm">Wörsdörfer</text:span> (beiden VVD) aan de Staatssecretarissen van Financiën en van Economische Zaken en Klimaat over <text:span text:style-name="ifm_span_font.italic_ifm">het btw-nummer van ZZP-ers</text:span> (ingezonden 19 maart 2018).</text:p>
      <text:p text:style-name="ifm_p_font.roman_mt.3.76mm_ifm">Mededeling van Staatssecretaris <text:span text:style-name="ifm_span_font.bold_ifm">Snel</text:span> (Financiën) (ontvangen 10 april 2018)</text:p>
      <text:p text:style-name="ifm_p_mt.3.76mm_ifm">Vraag 1</text:p>
      <text:p text:style-name="ifm_p_ifm">Bent u bekend met Kamervragen schriftelijke vragen over het btw-nummer van zzp'ers dat het burgerservicenummer (bsn) bevat (ingezonden 12 maart 2018)? Klopt het dat, behalve de in deze vragen genoemde hiaten in de bescherming van ondernemers, er nog meer mogelijkheden tot verbetering zijn?</text:p>
      <text:p text:style-name="ifm_p_mt.3.76mm_ifm">Vraag 2</text:p>
      <text:p text:style-name="ifm_p_ifm">Klopt het, dat een zzp'er die vanuit huis werkt zijn of haar huisadres moet opgeven als werkadres? Zo ja, hoe is deze ondernemer beschermd tegen (het risico op) identiteitsfraude?</text:p>
      <text:p text:style-name="ifm_p_mt.3.76mm_ifm">Vraag 3</text:p>
      <text:p text:style-name="ifm_p_ifm">Kunt u dit ook in het licht bezien van de risico’s die in de eerder gestelde schriftelijke vragen zijn beschreven?</text:p>
      <text:p text:style-name="ifm_p_mt.3.76mm_ifm">Vraag 4</text:p>
      <text:p text:style-name="ifm_p_ifm">Is het voor zzp'ers mogelijk een deel van de persoonlijke informatie bij de Kamer van Koophandel (KvK) af te schermen? Zo ja, op welke manier en is dit bij zzp'ers bekend?</text:p>
      <text:p text:style-name="ifm_p_ifm">Wordt er voldoende gedaan teneinde ondernemers bewust te maken van het risico op identiteitsfraude?</text:p>
      <text:p text:style-name="ifm_p_mt.3.76mm_ifm">Vraag 5</text:p>
      <text:p text:style-name="ifm_p_ifm">Op basis van welke wet of verplichting moet een zzp'er die vanuit huis werkt zijn privégegevens openbaar beschikbaar stellen? Is deze wettelijke verplichting noodzakelijk?</text:p>
      <text:p text:style-name="ifm_p_mt.3.76mm_ifm">Vraag 6</text:p>
      <text:p text:style-name="ifm_p_ifm">Zijn er geen lichtere varianten denkbaar, om zo de bescherming van de identiteit en privacy van ondernemers beter te borgen?</text:p>
      <text:p text:style-name="ifm_p_ifm">Welke maatregelen neemt de KvK teneinde te voorkomen dat privéadressen van zzp'ers (al dan niet in combinatie met het btw-nummer waarin het bsn is opgenomen) op straat komen te liggen?</text:p>
      <text:p text:style-name="ifm_p_mt.3.76mm_ifm">Vraag 7</text:p>
      <text:p text:style-name="ifm_p_ifm">Hoe kan worden voorkomen dat kwaadwillenden die uit zijn op gegevens voor identiteitsfraude of andere criminele activiteiten daar de hand opleggen?</text:p>
      <text:p text:style-name="ifm_p_mt.3.76mm_ifm">Vraag 8</text:p>
      <text:p text:style-name="ifm_p_ifm">Bent u bereid in gesprek te gaan met de KvK en andere relevante instanties om afspraken te maken over het afschermen van huisadressen en andere persoonlijke informatie? Zo nee, waarom niet?</text:p>
      <text:h text:style-name="ifm_p_font.bold_mt.5.08mm_page.keep-with-next_ifm" text:outline-level="2">Mededeling</text:h>
      <text:p text:style-name="ifm_p_mt.4.23mm_ifm">Hierbij laat ik u weten dat ik de Kamervragen van de leden over het btw-nummer van zzp’ers, ingezonden op 19 maart 2018 (kenmerk 2018Z04938), helaas niet binnen de gestelde termijn kan beantwoorden. De afstemming van de antwoorden neemt meer tijd in beslag dan voorzien.</text:p>
      <text:p text:style-name="ifm_p_ifm">Ik streef er naar de antwoorden zo spoedig mogelijk aan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en Wörsdörfer over het btw-nummer van ZZP-ers</dc:title>
    <meta:user-defined meta:name="OVERHEIDop.ParlID/DC.identifier">ah-tk-20172018-1733</meta:user-defined>
    <meta:user-defined meta:name="OVERHEIDop.vraagnummer">2018Z04938</meta:user-defined>
    <meta:user-defined meta:name="OVERHEIDop.aanhangselNummer">1733</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Uitstel beantwoording vragen van de leden Lodders en Wörsdörfer over het btw-nummer van ZZP-ers</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