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de leden <text:span text:style-name="ifm_span_font.bold_ifm">Ziengs</text:span> en <text:span text:style-name="ifm_span_font.bold_ifm">Wörsdorfer</text:span> (beiden VVD) aan de Staatssecretarissen van Infrastructuur en Waterstaat en van Economische Zaken en Klimaat inzake <text:span text:style-name="ifm_span_font.italic_ifm">het bericht «Wirwar van gemeentelijke milieuzones groeit: automobilist kan Maastricht straks alleen nog met milieusticker in»</text:span> (ingezonden 15 maart 2018).</text:p>
      <text:p text:style-name="ifm_p_font.roman_mt.3.76mm_ifm">Antwoord van Staatssecretaris <text:span text:style-name="ifm_span_font.bold_ifm">Van Veldhoven-Van der Meer</text:span> (Infrastructuur en Waterstaat) (ontvangen 10 april 2018)</text:p>
      <text:p text:style-name="ifm_p_mt.3.76mm_ifm">Vraag 1</text:p>
      <text:p text:style-name="ifm_p_ifm">Bent u bekend met het artikel «Wirwar van gemeentelijke milieuzones groeit: automobilist kan Maastricht straks alleen nog met milieusticker in»?<text:note text:id="ID-2018Z04719-d37e49" text:note-class="footnote"><text:note-citation text:label="1 ">1</text:note-citation><text:note-body><text:p text:style-name="ifm_p_font.normal_size.6.93pt_mt..5mm_indent.-0.1161in_mleft.0.1161in_ifm">Website Volkskrant, 12 maart 2018 (https://www.volkskrant.nl/economie/wirwar-van-gemeentelijke-milieuzones-groeit-automobilist-kan-maastricht-straks-alleen-nog-met-milieusticker-in~a4580433/)</text:p></text:note-body></text:note></text:p>
      <text:p text:style-name="ifm_p_mt.3.76mm_ifm">Antwoord 1</text:p>
      <text:p text:style-name="ifm_p_ifm">Ja. Zoals u eerder bent geïnformeerd (Kamerstuk 30 175, nr. 289, heb ik gemeenten, waaronder Maastricht, en de VNG uitgenodigd voor een bestuurlijk overleg medio mei om concrete afspraken te maken over de harmonisatie van milieuzones.</text:p>
      <text:p text:style-name="ifm_p_mt.3.76mm_ifm">Vraag 2</text:p>
      <text:p text:style-name="ifm_p_ifm">Hoe beoordeelt u het systeem in Maastricht met milieustickers/vignetten?</text:p>
      <text:p text:style-name="ifm_p_mt.3.76mm_ifm">Antwoord 2</text:p>
      <text:p text:style-name="ifm_p_ifm">Ik streef naar een eenduidig systeem voor het hele land. Het is belangrijk dat Maastricht, waar veel buitenlandse bezoekers komen, hier ook mee uit de voeten kan.</text:p>
      <text:p text:style-name="ifm_p_mt.3.76mm_ifm">Vraag 3</text:p>
      <text:p text:style-name="ifm_p_ifm">Hoe effectief is het invoeren van een milieuzone om luchtkwaliteit te verbeteren?</text:p>
      <text:p text:style-name="ifm_p_mt.3.76mm_ifm">Antwoord 3</text:p>
      <text:p text:style-name="ifm_p_ifm">Het effect is afhankelijk van de lokale situatie. Het is aan de gemeente om deze effecten inzichtelijk te maken en de proportionaliteit van deze maatregel te beoordelen.</text:p>
      <text:p text:style-name="ifm_p_mt.3.76mm_ifm">Vraag 4</text:p>
      <text:p text:style-name="ifm_p_ifm">Deelt u de mening dat een wirwar van milieusystemen in gemeenten onwenselijk is?</text:p>
      <text:p text:style-name="ifm_p_mt.3.76mm_ifm">Antwoord 4</text:p>
      <text:p text:style-name="ifm_p_ifm">Ja, die mening deel ik.</text:p>
      <text:p text:style-name="ifm_p_mt.3.76mm_ifm">Vraag 5</text:p>
      <text:p text:style-name="ifm_p_ifm">Deelt u de mening dat ondernemers in de binnenstad onevenredig hard getroffen worden door de strenge milieuzones?</text:p>
      <text:p text:style-name="ifm_p_mt.3.76mm_ifm">Antwoord 5</text:p>
      <text:p text:style-name="ifm_p_ifm">Het afwegen van de belangen en effecten van de milieuzone is aan de gemeenten. Zij zullen daarbij ook de belangen van de ondernemers meewegen.</text:p>
      <text:p text:style-name="ifm_p_mt.3.76mm_ifm">Vraag 6</text:p>
      <text:p text:style-name="ifm_p_ifm">Welke voorstellen kunt u doen om ondernemers te beschermen met betrekking tot de milieuzones?</text:p>
      <text:p text:style-name="ifm_p_mt.3.76mm_ifm">Antwoord 6</text:p>
      <text:p text:style-name="ifm_p_ifm">Ik zet mij in voor een eenduidig en helder systeem van milieuzones, zodat alle belanghebbenden weten waar zij aan toe zijn.</text:p>
      <text:p text:style-name="ifm_p_mt.3.76mm_ifm">Vraag 7 en 8</text:p>
      <text:p text:style-name="ifm_p_ifm">Op welke termijn kan de Kamer regels met betrekking tot uniformering van milieuzones ontvangen?</text:p>
      <text:p text:style-name="ifm_p_ifm">Bent u bereid om, totdat de regelgeving er is, in gesprek te gaan met de Vereniging van Nederlandse Gemeenten (VNG) om de wirwar aan milieuzones in te dammen?</text:p>
      <text:p text:style-name="ifm_p_mt.3.76mm_ifm">Antwoord 7 en 8</text:p>
      <text:p text:style-name="ifm_p_ifm">Ik heb de nieuwe gemeentebestuurders en de VNG uitgenodigd om hierover om tafel te gaan. Voor de zomer wil ik tot concrete afspraken komen. Ik wil hierbij gebruik maken van de kennis en ervaringen van onze buurlanden. Om de uniforme bebording te regelen, is een aanpassing van het RVV nodig. Het veranderen hiervan kost tijd. Ik verwacht dat dit uiterlijk 1 januari 2020 is gere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Wörsdorfer over het bericht ‘Wirwar van gemeentelijke milieuzones groeit: automobilist kan Maastricht straks alleen nog met milieusticker in’</dc:title>
    <meta:user-defined meta:name="OVERHEIDop.ParlID/DC.identifier">ah-tk-20172018-1732</meta:user-defined>
    <meta:user-defined meta:name="OVERHEIDop.vraagnummer">2018Z04719</meta:user-defined>
    <meta:user-defined meta:name="OVERHEIDop.aanhangselNummer">1732</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indiener">E. Ziengs</meta:user-defined>
    <meta:user-defined meta:name="OVERHEIDop.ontvanger">S. van Veldhoven-van der Meer</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de leden Ziengs en Wörsdorfer over het bericht ‘Wirwar van gemeentelijke milieuzones groeit: automobilist kan Maastricht straks alleen nog met milieusticker in’</meta:user-defined>
    <meta:user-defined meta:name="DCTERMS.W3CDTF/DCTERMS.available">2018-04-11</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OVERHEIDop.versieInformatie"/>
  </office:meta>
</office:document-meta>
</file>