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7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text:p>
      <text:p text:style-name="ifm_p_font.roman_mt.3.76mm_ifm">Vragen van het lid <text:span text:style-name="ifm_span_font.bold_ifm">Jasper vanDijk</text:span> (SP) aan de Staatssecretaris Veiligheid en Justitie over <text:span text:style-name="ifm_span_font.italic_ifm">de situatie op Lesbos</text:span> (ingezonden 19 september 2017).</text:p>
      <text:p text:style-name="ifm_p_font.roman_mt.3.76mm_ifm">Mededeling van Minister <text:span text:style-name="ifm_span_font.bold_ifm">Blok</text:span> (Veiligheid en Justitie) (ontvangen 11 oktober 2017).</text:p>
      <text:p text:style-name="ifm_p_mt.3.76mm_ifm">Vraag 1</text:p>
      <text:p text:style-name="ifm_p_ifm">Wat is uw reactie op de uitzending van Nieuwsuur van 14 september 2017 waarin schokkende beelden zijn te zien over de situatie in de vluchtelingenkampen op Lesbos?<text:note text:id="ID-2017Z12285-d37e58" text:note-class="footnote"><text:note-citation text:label="1 ">1</text:note-citation><text:note-body><text:p text:style-name="ifm_p_font.normal_size.6.93pt_mt..5mm_indent.-0.1161in_mleft.0.1161in_ifm">Nieuwsuur 14 september 2017 https://www.npo.nl/nieuwsuur/14-09-2017/VPWON_1273354</text:p></text:note-body></text:note></text:p>
      <text:p text:style-name="ifm_p_mt.3.76mm_ifm">Vraag 2</text:p>
      <text:p text:style-name="ifm_p_ifm">Waarom is de toegang tot het kamp Moria verboden?</text:p>
      <text:p text:style-name="ifm_p_mt.3.76mm_ifm">Vraag 3</text:p>
      <text:p text:style-name="ifm_p_ifm">Zijn de Griekse vluchtelingenkampen wel toegankelijk voor EU-functionarissen? Zo nee, hoe kunnen zij dan weten of de situatie wel of niet aan internationale standaarden voldoet? Zo ja, kunt u informeren over de situatie op de andere Griekse eilanden? Is deze vergelijkbaar met de situatie in het kamp Moria?</text:p>
      <text:p text:style-name="ifm_p_mt.3.76mm_ifm">Vraag 4</text:p>
      <text:p text:style-name="ifm_p_ifm">Deelt u de mening dat de situatie in kamp Moria beneden de maat is en dat dit niet gezien kan worden als humane opvang? Kunt u een beeld schetsen van hoe een humane opvang in Griekenland er volgens u uit zou moeten zien om aan internationale en humane standaarden te voldoen zonder daarbij enkel naar het VN-Vluchtelingenverdrag te verwijzen?</text:p>
      <text:p text:style-name="ifm_p_mt.3.76mm_ifm">Vraag 5</text:p>
      <text:p text:style-name="ifm_p_ifm">Deelt u de mening dat, aangezien sommige mensen in Griekenland nog altijd een jaar wachten op hun eerste interview en erg lang in onzekere, slechte omstandigheden wonen waarbij zij noch toegang tot de EU krijgen noch teruggestuurd worden naar Turkije en dit een essentieel deel was van de Turkijedeal, de Turkijedeal een mislukking is te noemen?</text:p>
      <text:p text:style-name="ifm_p_mt.3.76mm_ifm">Vraag 6</text:p>
      <text:p text:style-name="ifm_p_ifm">Wat is uw reactie op de bevindingen van de adjunct-directeur van Vluchtelingenwerk, die stelt dat de Griekse overheid huiverig is mensen een asielstatus in Europa te geven omdat zij bang zijn dat de EU-lidstaten niet voldoende mensen vanuit Griekenland zullen herplaatsen en Griekenland uiteindelijk alle statushouders daar zal moeten blijven opvangen? Kunt u bij uw antwoord betrekken dat de herplaatsing inderdaad erg moeizaam gaat en verschillende EU-lidstaten weigeren mensen over te nemen?</text:p>
      <text:p text:style-name="ifm_p_mt.3.76mm_ifm">Vraag 7</text:p>
      <text:p text:style-name="ifm_p_ifm">Hoeveel EU-geld is er voor hulp bij de vluchtelingenkampen inmiddels al naar Griekenland gegaan?</text:p>
      <text:p text:style-name="ifm_p_mt.3.76mm_ifm">Vraag 8</text:p>
      <text:p text:style-name="ifm_p_ifm">Zijn er extra stappen ter monitoring en controle op zinvolle besteding van het geld gezet sinds de berichten in maart van dit jaar dat er sprake zou zijn van mogelijke corruptie en verspilling? Zo ja, welke? Zo nee, waarom niet?<text:note text:id="ID-2017Z12285-d37e109" text:note-class="footnote"><text:note-citation text:label="2 ">2</text:note-citation><text:note-body><text:p text:style-name="ifm_p_font.normal_size.6.93pt_mt..5mm_indent.-0.1161in_mleft.0.1161in_ifm">Nieuwsuur 19 maart 2017 https://nos.nl/nieuwsuur/artikel/2163927-de-uitzending-van-19-maart.html en Aanhangsel Handelingen, vergaderjaar 2016–2017, nr. 1780</text:p></text:note-body></text:note></text:p>
      <text:p text:style-name="ifm_p_mt.3.76mm_ifm">Vraag 9</text:p>
      <text:p text:style-name="ifm_p_ifm">Deelt u de mening dat als de EU soortgelijke deals als de Turkijedeal gaat sluiten met Noord-Afrikaanse landen, de standaard van de vluchtelingenkampen daar op een veel hoger niveau zouden moeten zijn dan nu op Lesbos het geval is?</text:p>
      <text:p text:style-name="ifm_p_mt.3.76mm_ifm">Vraag 10</text:p>
      <text:p text:style-name="ifm_p_ifm">Verwacht u dat gezien het feit dat de vluchtelingenkampen in Griekenland twee jaar na het starten van de vluchtelingenkwestie nog niet op orde zijn, dit in landen als Niger of Tsjaad wel zal lukken? Zo ja, waarom en kunt u een inschatting geven van hoe lang daar voor nodig zal zijn en hoeveel geld daarmee gemoeid zal gaan?</text:p>
      <text:h text:style-name="ifm_p_font.bold_mt.5.08mm_page.keep-with-next_ifm" text:outline-level="2">Mededeling</text:h>
      <text:p text:style-name="ifm_p_mt.4.23mm_ifm">Hierbij deel ik u mede dat de schriftelijke vragen van het lid Jasper van Dijk (SP) van uw Kamer aan de Staatssecretaris van Veiligheid en Justitie over de situatie op Lesbos (ingezonden 19 september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de situatie op Lesbos</dc:title>
    <meta:user-defined meta:name="OVERHEIDop.ParlID/DC.identifier">ah-tk-20172018-173</meta:user-defined>
    <meta:user-defined meta:name="OVERHEIDop.vraagnummer">2017Z12285</meta:user-defined>
    <meta:user-defined meta:name="OVERHEIDop.aanhangselNummer">173</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S.A. Blok</meta:user-defined>
    <meta:user-defined meta:name="OVERHEIDop.vergaderjaar">2017-2018</meta:user-defined>
    <meta:user-defined meta:name="DCTERMS.W3CDTF/OVERHEIDop.datumOntvangst">2017-10-11</meta:user-defined>
    <meta:user-defined meta:name="OVERHEID.StatenGeneraal/DC.creator">Tweede Kamer der Staten-Generaal</meta:user-defined>
    <dc:language>nl</dc:language>
    <meta:user-defined meta:name="DCTERMS.alternative"/>
    <meta:user-defined meta:name="DC.title">Uitstel beantwoording vragen van het lid Jasper van Dijk over de situatie op Lesbos</meta:user-defined>
    <meta:user-defined meta:name="DCTERMS.W3CDTF/DCTERMS.available">2017-10-12</meta:user-defined>
    <meta:user-defined meta:name="OVERHEIDop.publicationName">Kamervragen (Aanhangsel)</meta:user-defined>
    <meta:user-defined meta:name="OVERHEID.Organisatietype/OVERHEID.organisationType">staten generaal</meta:user-defined>
    <meta:user-defined meta:name="DCTERMS.W3CDTF/DCTERMS.issued">2017-10-11</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