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het lid <text:span text:style-name="ifm_span_font.bold_ifm">Kooiman</text:span> (SP) aan de Staatssecretaris van Volksgezondheid, Welzijn en Sport over <text:span text:style-name="ifm_span_font.italic_ifm">het bericht van Radar «Waar rook is: de macht van de tabaksindustrie»</text:span> (ingezonden 9 februari 2018).</text:p>
      <text:p text:style-name="ifm_p_font.roman_mt.3.76mm_ifm">Antwoord van Staatssecretaris <text:span text:style-name="ifm_span_font.bold_ifm">Blokhuis</text:span> (Volksgezondheid, Welzijn en Sport) (ontvangen 10 april 2018) Zie ook Aanhangsel Handelingen, vergaderjaar 2017–2018, nr. 1314</text:p>
      <text:p text:style-name="ifm_p_mt.3.76mm_ifm">Vraag 1</text:p>
      <text:p text:style-name="ifm_p_ifm">Kent u de uitzendingen van Radar «Waar rook is: de macht van de tabaksindustrie», deel 1 en 2?<text:note text:id="ID-2018Z02295-d37e49" text:note-class="footnote"><text:note-citation text:label="1 ">1</text:note-citation><text:note-body><text:p text:style-name="ifm_p_font.normal_size.6.93pt_mt..5mm_indent.-0.1161in_mleft.0.1161in_ifm">https://radar.avrotros.nl/uitzendingen/gemist/11-12-2017/</text:p></text:note-body></text:note>
         <text:note text:id="ID-2018Z02295-d37e57" text:note-class="footnote"><text:note-citation text:label="2 ">2</text:note-citation><text:note-body><text:p text:style-name="ifm_p_font.normal_size.6.93pt_mt..5mm_indent.-0.1161in_mleft.0.1161in_ifm">https://radar.avrotros.nl/uitzendingen/documentaires/waar-rook-is-de-macht-van-de-tabaksindustrie/videos/macht-van-de-tabaksindustrie-deel-2/</text:p></text:note-body></text:note></text:p>
      <text:p text:style-name="ifm_p_mt.3.76mm_ifm">Antwoord 1</text:p>
      <text:p text:style-name="ifm_p_ifm">Ja.</text:p>
      <text:p text:style-name="ifm_p_mt.3.76mm_ifm">Vraag 2</text:p>
      <text:p text:style-name="ifm_p_ifm">Vindt u het ook (nog steeds) zo schrokkend te horen dat er op dit moment een miljoen mensen in Nederland ziek zijn door roken, er jaarlijks 20.000 mensen in Nederland doodgaan aan de gevolgen van roken en dat twee van de drie tabaksgebruikers er uiteindelijk aan zal overlijden?</text:p>
      <text:p text:style-name="ifm_p_mt.3.76mm_ifm">Antwoord 2</text:p>
      <text:p text:style-name="ifm_p_ifm">Ja.</text:p>
      <text:p text:style-name="ifm_p_mt.3.76mm_ifm">Vraag 3</text:p>
      <text:p text:style-name="ifm_p_ifm">Is het voorkomen dat mensen gaan roken en het stoppen met roken prioriteit in uw gezondheidsbeleid en preventiebeleid? Zo ja, wat zijn uw streefcijfers de komende jaren? Wat is bijvoorbeeld uw doel qua aantal rokers in Nederland voor 2020 en 2030?</text:p>
      <text:p text:style-name="ifm_p_mt.3.76mm_ifm">Antwoord 3</text:p>
      <text:p text:style-name="ifm_p_ifm">Ik vind het belangrijk om te voorkomen dat jongeren gaan roken, om meerokers te beschermen tegen tabaksrook en om mensen te ondersteunen met stoppen met roken. Ik ben dan ook blij dat de beweging van de rookvrije generatie in het regeerakkoord wordt omarmd. Ook ben ik bezig om het preventieakkoord vorm te geven, waar het thema roken een belangrijke plek in neemt. Zoals ik aangaf in de voortgangsbrief over het Nationaal Preventieakkoord van 6 februari jl., is de volgende stap het stellen van concrete, scherpe en ambitieuze doelen voor de korte en de langere termijn, samen met partijen. De afspraken die met de partijen worden gemaakt komen terecht in het nationaal preventieakkoord. Ik informeer uw Kamer vóór het AO Preventie over de stand van zaken van het Preventieakkoord.</text:p>
      <text:p text:style-name="ifm_p_mt.3.76mm_ifm">Vraag 4</text:p>
      <text:p text:style-name="ifm_p_ifm">Erkent u dat marktregulering niet de juiste weg is om een daling van het aantal rokers te realiseren, bijvoorbeeld omdat de tabaksindustrie niet het stoppen met roken tot doel heeft maar (onder andere) om meer kinderen aan het roken te krijgen om zo te compenseren voor de rokers die zijn gestopt of overleden (de zogenaamde «replacement» rokers)?</text:p>
      <text:p text:style-name="ifm_p_mt.3.76mm_ifm">Antwoord 4</text:p>
      <text:p text:style-name="ifm_p_ifm">Het tabaksontmoedigingsbeleid omvat verschillende elementen zoals voorlichting, stoppen met roken interventies en wettelijke maatregelen om het roken terug te dringen. Hieronder valt ook de regulering van de producten. Dit gehele pakket aan maatregelen heeft er aan bijgedragen dat het aantal rokers de afgelopen jaren is afgenomen.</text:p>
      <text:p text:style-name="ifm_p_mt.3.76mm_ifm">Vraag 5</text:p>
      <text:p text:style-name="ifm_p_ifm">Wat is uw reactie als u hoort dat de volledige marketingstrategie van tabaksproducenten op kinderen en jongeren is gericht? Bent u van mening dat juist deze doelgroep extra beschermd moet worden, onder andere omdat juist kinderen (vooral rond de 11 en 12 jaar oud) gemakkelijk beïnvloedbaar zijn om te beginnen met roken en tegelijkertijd op latere leeftijd het moeilijkst kunnen stoppen met roken omdat het rookgedrag zo diep ingeprent is?</text:p>
      <text:p text:style-name="ifm_p_mt.3.76mm_ifm">Antwoord 5</text:p>
      <text:p text:style-name="ifm_p_ifm">Gelet op het verslavende karakter van tabaksproducten dienen jongeren goed beschermd te worden tegen de schadelijke gevolgen van tabak. Het beschermen van deze groep is dan ook de belangrijkste motivatie voor de maatregelen die recent zijn genomen (zoals de leeftijdsgrens en reclameregels voor elektronische sigaret zonder nicotine) als ook voor maatregelen die momenteel uitgewerkt worden (zoals het uitstalverbod en het versoberen van verpakkingen van tabaksproducten). Dit kabinet ondersteunt daarbovenop de doelstellingen voor een Rookvrije Generatie en heeft de ambitie om met allerlei maatschappelijke organisaties te komen tot een stevig Nationaal Preventieakkoord met een focus op roken, overgewicht en problematisch alcoholgebruik. Overigens geldt in Nederland sinds jaren al een streng reclame en sponsorverbod; reclame gericht op jongeren is daarmee ten strengste verboden.</text:p>
      <text:p text:style-name="ifm_p_mt.3.76mm_ifm">Vraag 6</text:p>
      <text:p text:style-name="ifm_p_ifm">Bent u van mening dat de naleving van de leeftijdsgrenzen bij de verkoop van rookwaren voldoende is? Bent u daarnaast van mening dat het toezicht op de naleving van de leeftijdsgrenzen momenteel voldoende is? Zo nee, welke maatregelen gaat u nemen om naleving en toezicht te verbeteren?</text:p>
      <text:p text:style-name="ifm_p_mt.3.76mm_ifm">Antwoord 6</text:p>
      <text:p text:style-name="ifm_p_ifm">Ik verwacht uw Kamer vóór het AO Preventie te informeren over de naleving en de handhaving van de leeftijdsgrens bij de verkoop van tabaksproducten over 2017, alsmede ook over de naleving en handhaving van het rookverbod.</text:p>
      <text:p text:style-name="ifm_p_mt.3.76mm_ifm">Vraag 7</text:p>
      <text:p text:style-name="ifm_p_ifm">Hoe geeft u gevolg aan de cijfers van het Rijksinstituut voor Volksgezondheid en Milieu (RIVM), het Trimbos-Instituut en Centraal Bureau voor de Statistiek, waaruit blijkt dat voor het eerst in jaren weer een stijging is te zien in het aantal rokers? Hoe verklaart u deze stijging? Welke maatregelen gaat u nemen om deze stijging zo snel mogelijk weer om te zetten in een (flinke) daling?<text:note text:id="ID-2018Z02295-d37e102" text:note-class="footnote"><text:note-citation text:label="3 ">3</text:note-citation><text:note-body><text:p text:style-name="ifm_p_font.normal_size.6.93pt_mt..5mm_indent.-0.1161in_mleft.0.1161in_ifm">https://www.nu.nl/gezondheid/4418727/meer-jonge-rokers-in-nederland.html</text:p></text:note-body></text:note></text:p>
      <text:p text:style-name="ifm_p_mt.3.76mm_ifm">Antwoord 7</text:p>
      <text:p text:style-name="ifm_p_ifm">Uit het aangehaalde bericht blijkt dat jongvolwassenen (18–25 jaar) meer roken dan volwassenen vanaf 25 jaar. Er wordt geenszins gesproken over een trend dat jongvolwassenen meer zouden zijn gaan roken. Tussen 2014 en 2016 zijn jongvolwassenen juist minder gaan roken. Het (wel eens) roken onder de groep 18–19 jarigen daalde van 31,8% naar 26,9%, onder de groep 20–24 jaar daalde het (wel eens) roken van 36,5% naar 28,9% en onder de groep 24–29 jaar daalde het (wel eens) roken van 35,8% naar 28,1%. Ook het dagelijks roken daalde onder deze groepen. Voor de zomer verwacht ik de rookprevalentiecijfers over 2017 uit de Gezondheidsenquête/Leefstijlmonitor die het CBS samen met het RIVM en Trimbos Instituut uitvoert. Dan zal blijken of de dalende trend onder jongvolwassenen doorzet. Met het bovengenoemde preventieakkoord wordt ingezet op het verder verlagen van het aantal rokers.</text:p>
      <text:p text:style-name="ifm_p_mt.3.76mm_ifm">Vraag 8</text:p>
      <text:p text:style-name="ifm_p_ifm">Kunt u op basis van de stijging van het aantal rokers stellen dat de tot nu toe genomen beleidsmaatregelen onvoldoende resultaat hebben gehad?</text:p>
      <text:p text:style-name="ifm_p_mt.3.76mm_ifm">Antwoord 8</text:p>
      <text:p text:style-name="ifm_p_ifm">Er is geen sprake van een stijging van het aantal rokers. Ook onder de algehele bevolking van 18 jaar en ouder is de rookprevalentie tussen 2016 en 2014 gedaald van 25,7% naar 24,1%. De stelling dat tot nu toe genomen maatregelen onvoldoende gewerkt hebben klopt niet.</text:p>
      <text:p text:style-name="ifm_p_mt.3.76mm_ifm">Vraag 9</text:p>
      <text:p text:style-name="ifm_p_ifm">Deelt u de mening dat het heel vreemd is dat (onderdelen van) sigaretten die over de datum zijn wel gewoon verwerkt mogen worden in nieuwe sigaretten?</text:p>
      <text:p text:style-name="ifm_p_mt.3.76mm_ifm">Antwoord 9</text:p>
      <text:p text:style-name="ifm_p_ifm">In tegenstelling tot bijvoorbeeld bederfelijke levensmiddelen geldt voor sigaretten geen houdbaarheidsdatum. Sigaretten kunnen dus niet over de datum zijn. Het is niet verboden om oude sigaretten in nieuwe sigaretten te verwerken.</text:p>
      <text:p text:style-name="ifm_p_mt.3.76mm_ifm">Vraag 10</text:p>
      <text:p text:style-name="ifm_p_ifm">Hoe verklaart u dat op een pakje koekjes alle ingrediënten worden vermeld, maar dat bij een pakje sigaretten eigenlijk niet bekend is wat wordt toegevoegd en wat wordt binnengekregen?</text:p>
      <text:p text:style-name="ifm_p_mt.3.76mm_ifm">Antwoord 10</text:p>
      <text:p text:style-name="ifm_p_ifm">Op grond van de Europese tabaksproductenrichtlijn mag de verpakking van een tabaksproduct geen informatie over gehaltes aan nicotine, teer of koolmonoxide of toevoegingen van het tabaksproduct bevatten. Verschil in toevoegingen of gehalten kan namelijk de suggestie wekken dat het ene tabaksproduct minder schadelijk is dan het andere.</text:p>
      <text:p text:style-name="ifm_p_ifm">In de openbare databank van het RIVM zijn alle toevoegingen aan een bepaald merk tabaksproduct te vinden. Deze worden door de tabaksindustrie aangeleverd.</text:p>
      <text:p text:style-name="ifm_p_mt.3.76mm_ifm">Vraag 11</text:p>
      <text:p text:style-name="ifm_p_ifm">Wat is uw reactie op het artikel «Ook Nederlandse sjoemelsigaret veel schadelijker dan Europese meetmethode laat zien?»<text:note text:id="ID-2018Z02295-d37e133" text:note-class="footnote"><text:note-citation text:label="4 ">4</text:note-citation><text:note-body><text:p text:style-name="ifm_p_font.normal_size.6.93pt_mt..5mm_indent.-0.1161in_mleft.0.1161in_ifm">https://www.volkskrant.nl/wetenschap/ook-nederlandse-sjoemelsigaret-veel-schadelijker-dan-europese-meetmethode-laat-zien~a4522691/</text:p></text:note-body></text:note></text:p>
      <text:p text:style-name="ifm_p_mt.3.76mm_ifm">Antwoord 11</text:p>
      <text:p text:style-name="ifm_p_ifm">Alle sigaretten zijn schadelijk voor de gezondheid. Natuurlijk is het van belang dat rokers kunnen weten wat zij daadwerkelijk binnenkrijgen. Nederland heeft de Europese Commissie verzocht versneld voor een andere Europese meetmethode te kiezen.</text:p>
      <text:p text:style-name="ifm_p_mt.3.76mm_ifm">Vraag 12</text:p>
      <text:p text:style-name="ifm_p_ifm">Deelt u de mening van uw voorganger, gegeven in antwoorden op eerdere Kamervragen, dat «het uiteraard zorgelijk is als consumenten met hogere TNCO-waarden (teer, nicotine en koolmonoxide-waarden) in aanraking komen dan de volgens de ISO-methode gemeten TNCO-waarden»? 5)</text:p>
      <text:p text:style-name="ifm_p_mt.3.76mm_ifm">Antwoord 12</text:p>
      <text:p text:style-name="ifm_p_ifm">Vooropgesteld vind ik alle consumptie van tabaksproducten zorgelijk. Ook vind ik het zorgelijk wanneer consumenten met hogere TNCO-waarden in aanraking komen dan zij zelf veronderstellen. Om die reden heeft mijn ambtsvoorganger de Europese Commissie verzocht versneld voor een andere Europese meetmethode te kiezen.</text:p>
      <text:p text:style-name="ifm_p_mt.3.76mm_ifm">Vraag 13</text:p>
      <text:p text:style-name="ifm_p_ifm">Wanneer verschijnt het RIVM-rapport over de daadwerkelijke waarden van alle in Nederland verkrijgbare sigaretten?</text:p>
      <text:p text:style-name="ifm_p_mt.3.76mm_ifm">Antwoord 13</text:p>
      <text:p text:style-name="ifm_p_ifm">Het rapport van het RIVM over het onderzoek naar de daadwerkelijke waarden van alle in Nederland verkrijgbare sigaretten zal naar verwachting in mei 2018 verschijnen. In het onderzoek zullen de daadwerkelijke waarden van 100 verschillende merkvarianten sigaretten worden onderzocht.</text:p>
      <text:p text:style-name="ifm_p_mt.3.76mm_ifm">Vraag 14</text:p>
      <text:p text:style-name="ifm_p_ifm">Hoe geeft u gevolg aan de conclusie in het genoemde artikel dat door de toegevoegde gaatjes in de filters iemand die één pakje sigaretten rookt eigenlijk (minstens) vijf pakjes rookt in relatie tot het in Nederland toegestane maximale teergehalte? Wordt deze norm dan eigenlijk alleen maar elke keer overschreden omdat we geen andere meetmethoden hanteren?</text:p>
      <text:p text:style-name="ifm_p_mt.3.76mm_ifm">Antwoord 14</text:p>
      <text:p text:style-name="ifm_p_ifm">De maximumwaarde voor het teergehalte en de meetmethode waarmee dit moet worden vastgesteld, zijn in de Europese tabaksproductenrichtlijn vastgelegd. De maximumwaarde voor teergehalte en de meetmethode zijn aan elkaar gekoppeld. Het maximum teergehalte wordt dus niet overschreden met de voorgeschreven methode. Zoals hiervoor aangegeven pleit Nederland actief voor een betere meetmethode.</text:p>
      <text:p text:style-name="ifm_p_mt.3.76mm_ifm">Vraag 15</text:p>
      <text:p text:style-name="ifm_p_ifm">Deelt u de mening van uw voorganger dat de sjoemelsigaret zo snel mogelijk van de markt moet? Zo ja, wat gaat u hiertoe ondernemen?</text:p>
      <text:p text:style-name="ifm_p_mt.3.76mm_ifm">Antwoord 15</text:p>
      <text:p text:style-name="ifm_p_ifm">De «sjoemelsigaret» voldoet op dit moment aan de huidige Europees bepaalde maximumwaarden en daarmee aan de Tabaks- en rookwarenwet en kan daarom niet van de markt gehaald worden. Net als mijn ambtsvoorganger ben ik van mening dat de Europese meetmethode aangepast dient te worden.</text:p>
      <text:p text:style-name="ifm_p_mt.3.76mm_ifm">Vraag 16</text:p>
      <text:p text:style-name="ifm_p_ifm">Kunt u bevestigen dat Nederland niet verplicht is de meetmethode van de Europese Internationale Organisatie voor Standaardisatie (ISO) te volgen bij het meten van de schadelijke stoffen die een roker binnenkrijgt?</text:p>
      <text:p text:style-name="ifm_p_mt.3.76mm_ifm">Antwoord 16</text:p>
      <text:p text:style-name="ifm_p_ifm">Nederland is verplicht de maximum toegestane waarden en de onderzoeksmethode te gebruiken die wordt voorgeschreven door de Europese Tabaksproductenrichtlijn. In de richtlijn is bepaald dat dit de meetmethode van de ISO is.</text:p>
      <text:p text:style-name="ifm_p_mt.3.76mm_ifm">Vraag 17</text:p>
      <text:p text:style-name="ifm_p_ifm">Klopt het vervolgens dat Nederland zelfstandig kan besluiten voor een andere meetmethode te kiezen, zonder dat daar vanuit de Europese Unie (EU) toestemming voor nodig is? Zo ja, bent u van plan af te stappen van de Europese ISO-meetmethode en de Canadese meetmethode te gaan hanteren? Zo ja, wanneer kan worden begonnen met die nieuwe metingen?</text:p>
      <text:p text:style-name="ifm_p_mt.3.76mm_ifm">Antwoord 17</text:p>
      <text:p text:style-name="ifm_p_ifm">Nederland kan niet zelfstandig kiezen voor de vaststelling van teer-, nicotine- en koolmonoxidegehalte en een andere meetmethode te gebruiken dan is vastgelegd in tabaksproductenrichtlijn. Daarom is onze inspanning gericht op in Europees verband aanpassen van de meetmethode.</text:p>
      <text:p text:style-name="ifm_p_mt.3.76mm_ifm">Vraag 18</text:p>
      <text:p text:style-name="ifm_p_ifm">Wat was de reactie van de EU nadat uw voorganger aandacht heeft gevraagd voor het vaststellen van gevalideerde methodes die de TNCO-waarden nauwkeuriger meten?<text:note text:id="ID-2018Z02295-d37e184" text:note-class="footnote"><text:note-citation text:label="5 ">5</text:note-citation><text:note-body><text:p text:style-name="ifm_p_font.normal_size.6.93pt_mt..5mm_indent.-0.1161in_mleft.0.1161in_ifm">Aanhangsel Handelingen, vergaderjaar 2016–2017, nr. 583</text:p></text:note-body></text:note></text:p>
      <text:p text:style-name="ifm_p_mt.3.76mm_ifm">Antwoord 18</text:p>
      <text:p text:style-name="ifm_p_ifm">De EU heeft aangegeven te willen wachten tot het moment van evaluatie van de EU tabaksproductenrichtlijn en hierop niet te willen anticiperen. Ik vind dit teleurstellend en beraad mij op vervolgstappen.</text:p>
      <text:p text:style-name="ifm_p_mt.3.76mm_ifm">Vraag 19 en 20</text:p>
      <text:p text:style-name="ifm_p_ifm">Deelt u de opvatting van uw voorganger dat het hanteren van één methode binnen EU-verband belangrijk is voor een goede werking van de interne markt? Zo ja, vindt u een goede werking van de interne markt belangrijker dan het beschermen van de gezondheid van de Nederlandse bevolking?</text:p>
      <text:p text:style-name="ifm_p_ifm">Bent u bereid om de pakjes sigaretten uit de winkels te halen als blijkt dat met de Canadese meetmethode de metingen zo hoog zijn dat de sigaretten niet voldoen aan de wettelijke normen voor teer- en nicotinegehalten? Zo nee, waarom niet?</text:p>
      <text:p text:style-name="ifm_p_mt.3.76mm_ifm">Antwoord 19 en 20</text:p>
      <text:p text:style-name="ifm_p_ifm">Ik deel de mening van mijn ambtsvoorganger om één methode binnen de EU te hanteren voor een goede werking van de interne markt. Nederland kan niet eigenhandig voor een andere meetmethode kiezen. Nederland is net als alle andere lidstaten gebonden aan de regelgeving van de EU op dit terrein. Die laat een andere meetmethode op dit moment niet toe. Dat betekent niet dat de interne markt voor gaat op de gezondheidsbescherming. Wel dat we daarover afspraken op Europees niveau dienen te maken. Vandaar dat ik voorstander ben van een betere Europese meetmethode.</text:p>
      <text:p text:style-name="ifm_p_mt.3.76mm_ifm">Vraag 21</text:p>
      <text:p text:style-name="ifm_p_ifm">Waarom is aan de tabaksfabrikanten jarenlang toegestaan om de metingen van sigaretten te manipuleren?</text:p>
      <text:p text:style-name="ifm_p_mt.3.76mm_ifm">Antwoord 21</text:p>
      <text:p text:style-name="ifm_p_ifm">Bij de vorige evaluatie van de tabaksproductenrichtlijn is door Nederland gepleit om een andere meetmethode op te nemen die de gehaltes schadelijke stoffen die rokers binnenkrijgen beter benadert, of om eventueel twee meetmethodes op te nemen. Bij de onderhandelingen over de tabaksproductenrichtlijn is uiteindelijk op Europees niveau voor enkel de huidige meetmethode gekozen.</text:p>
      <text:p text:style-name="ifm_p_mt.3.76mm_ifm">Vraag 22</text:p>
      <text:p text:style-name="ifm_p_ifm">Wat vindt u van de conclusie van Radar dat tabaksfabrikanten al vijftien jaar weten hoe een veiligere sigaret gemaakt moet worden, maar dit bewust hebben nagelaten?</text:p>
      <text:p text:style-name="ifm_p_mt.3.76mm_ifm">Antwoord 22</text:p>
      <text:p text:style-name="ifm_p_ifm">Het is aan de tabaksfabrikanten om ten minste te voldoen aan de geldende wet en regelgeving. Vanuit volksgezondheidsperspectief ben ik van mening dat beter niet gesproken kan worden over veiligere sigaretten, immers alle sigaretten zijn schadelijk voor de volksgezondheid.</text:p>
      <text:p text:style-name="ifm_p_mt.3.76mm_ifm">Vraag 23</text:p>
      <text:p text:style-name="ifm_p_ifm">Kunt u aangeven of de hoeveelheid chemicaliën in sigaretten de afgelopen 20 jaar is toegenomen? Klopt het dat sigaretten steeds slechter en ongezonder worden doordat de tabakskwaliteit steeds lager wordt en daarom steeds meer chemicaliën moeten worden toegevoegd om het roken «smakelijk» te houden?</text:p>
      <text:p text:style-name="ifm_p_mt.3.76mm_ifm">Antwoord 23</text:p>
      <text:p text:style-name="ifm_p_ifm">Het is bekend dat sinds de jaren »70 het aantal toegevoegde additieven in sigarettentabak is toegenomen. Op dit moment bestaan sigaretten voor circa 10 procent uit additieven.</text:p>
      <text:p text:style-name="ifm_p_ifm">Tabaksproducenten brengen ook «natuurlijke» en «schone» sigaretten op de markt, die naar verluidt geen chemische stoffen of andere additieven bevatten. Potentiële rokers van deze sigaretten moeten zich echter realiseren dat veilige sigaretten niet bestaan, aangezien de geproduceerde rook nog altijd de carcinogenen en andere giftige stoffen uit de tabak zelf bevat. Alle sigaretten, zowel de normale sigaret als de «natuurlijke» en «schone», zijn ongezond.</text:p>
      <text:p text:style-name="ifm_p_mt.3.76mm_ifm">Vraag 24</text:p>
      <text:p text:style-name="ifm_p_ifm">Wat is uw oordeel over de samenstelling van de normcommissie van het Nederlands Normalisatie-instituut (NEN) Tabak en tabaksproducten, waarvan acht van de tien leden vertegenwoordigers van de tabaksindustrie zijn?<text:note text:id="ID-2018Z02295-d37e228" text:note-class="footnote"><text:note-citation text:label="6 ">6</text:note-citation><text:note-body><text:p text:style-name="ifm_p_font.normal_size.6.93pt_mt..5mm_indent.-0.1161in_mleft.0.1161in_ifm">https://www.nen.nl/Home-EN/Tabak-en-tabaksproducten.htm</text:p></text:note-body></text:note></text:p>
      <text:p text:style-name="ifm_p_mt.3.76mm_ifm">Antwoord 24</text:p>
      <text:p text:style-name="ifm_p_ifm">Het NEN en het International Organization for Standardization (ISO) zijn (inter)nationale organisaties die los staan van de overheid. Het is inherent aan de werkwijze van het NEN en ISO dat er meer vertegenwoordigers vanuit de industrie lid zijn van de normcommissie ten opzichte van de andere leden.</text:p>
      <text:p text:style-name="ifm_p_mt.3.76mm_ifm">Vraag 25</text:p>
      <text:p text:style-name="ifm_p_ifm">Bent u van mening dat de NEN-commissie-Tabak en tabaksproducten, gezien de samenstelling van de commissie, een onafhankelijk advies zal geven over wat precies in een sigaret mag zitten?</text:p>
      <text:p text:style-name="ifm_p_mt.3.76mm_ifm">Antwoord 25</text:p>
      <text:p text:style-name="ifm_p_ifm">Wat er in een sigaret mag zitten, is in de Europese tabaksproductenrichtlijn vastgelegd die is vastgesteld door het Europese parlement en de Raad. De NEN normcommissie Tabak en tabaksproducten gaat daar niet over.</text:p>
      <text:p text:style-name="ifm_p_ifm">Hoe wordt gemeten wat er in een sigaret zit, daarbij kan verwezen worden naar NEN-ISO normen. Opgemerkt moet worden dan het woord «norm» in dit kader een beschrijving van een meetmethode inhoudt en dus niet een maximum norm zoals de maximum emissieniveaus voor sigaretten.</text:p>
      <text:p text:style-name="ifm_p_mt.3.76mm_ifm">Vraag 26</text:p>
      <text:p text:style-name="ifm_p_ifm">Bent u daarnaast van mening dat de NEN-commissie-Tabak en tabaksproducten normen vast zal stellen met als belangrijkste uitgangspunt de gezondheid van mensen? Kunt u dit antwoord toelichten?</text:p>
      <text:p text:style-name="ifm_p_mt.3.76mm_ifm">Antwoord 26</text:p>
      <text:p text:style-name="ifm_p_ifm">De doelstelling van de NEN normcommissie Tabak en tabaksproducten is als volgt beschreven in het commissieplan:</text:p>
      <text:p text:style-name="ifm_p_ifm"><text:span text:style-name="ifm_span_font.italic_ifm">«Voor de volksgezondheid zijn de betrouwbaarheid en vergelijkbaarheid van analyseresultaten van groot belang voor de wet- en regelgeving, handhaving en het bedrijfsleven. Genormaliseerde internationale methoden zijn daarvoor noodzakelijk om praktische invulling te geven aan de wetgeving en nakoming van de wetgeving aan te kunnen tonen. In de Nieuwe Tabaksrichtlijn van 2014 (Tobacco Product Directive = TPD) worden eisen gesteld aan o.a. de productie, verkoop, etikettering, traceerbaarheid en veiligheidskenmerken van tabak en tabaksproducten.»</text:span></text:p>
      <text:p text:style-name="ifm_p_ifm">Het NEN is een nationale organisatie die los staat van de overheid. Het NEN bepaalt zelf haar doelstelling.</text:p>
      <text:p text:style-name="ifm_p_mt.3.76mm_ifm">Vraag 27</text:p>
      <text:p text:style-name="ifm_p_ifm">Deelt u de mening dat het eigenlijk de tabaksindustrie zelf is die bepaalt wat de toegestane hoeveelheid giftige stoffen in sigaretten is en die bepaalt hoe gemeten wordt of dat maximum niet wordt overschreden, oftewel is het de tabaksindustrie die normeert en handhaaft? Vindt u dit een wenselijke situatie?</text:p>
      <text:p text:style-name="ifm_p_mt.3.76mm_ifm">Antwoord 27</text:p>
      <text:p text:style-name="ifm_p_ifm">Wat de toegestane hoeveelheid giftige stoffen in sigaretten is, is in de Europese tabaksproductenrichtlijn vastgelegd die is vastgesteld door het Europese parlement en de Raad. De tabaksindustrie gaat daar niet over. Hoe wordt gemeten wat er in een sigaret zit, daarbij kan verwezen worden naar NEN-ISO normen. Bij de totstandkoming van deze normen (meetmethoden) is de tabaksindustrie betrokken. Dit vind ik geen wenselijke situatie. Een voor de hand liggende optie is af te stappen van de betreffende ISO meetmethoden en te kiezen voor alternatieve meetmethoden die slechts de publieke gezondheidsbelangen dienen. Voorop staat dat meetmethoden in de tabaksproductenrichtlijn opgenomen zouden moeten worden die de werkelijkheid beter – dan de huidige in de richtlijn opgenomen meetmethode – benaderen met betrekking tot wat personen daadwerkelijk binnenkrijgen aan teer, nicotine en koolmonoxide bij het roken van een sigaret. In de brief van mijn ambtsvoorganger van 20 oktober 2017 aan de Eurocommissaris voor Gezondheid en voedselveiligheid betreffende «shortcoming in the Tobacco Product Directive» is vanuit Nederland al een eerste stap gezet om binnen Europa tot een beter alternatief te komen voor de huidige in de richtlijn opgenomen ISO meetmethode voor het vaststellen van de gehaltes TNCO in de emissie van tabaksrook.</text:p>
      <text:p text:style-name="ifm_p_mt.3.76mm_ifm">Vraag 28</text:p>
      <text:p text:style-name="ifm_p_ifm">Hebben het RIVM en de Nederlandse Voedsel- en Warenautoriteit (NVWA) naar uw mening een voldoende krachtige stem in de NEN-commissie-Tabak en tabaksproducten? Bent u van mening dat de samenstelling van de NEN-commissie-Tabak en tabaksproducten aangepast moet worden? Gaat u hierop actie ondernemen?</text:p>
      <text:p text:style-name="ifm_p_mt.3.76mm_ifm">Antwoord 28</text:p>
      <text:p text:style-name="ifm_p_ifm">Het RIVM en de NVWA kunnen, wanneer één van hen het niet eens is met de andere leden van de normcommissie, zorgen dat de normcommissie zich onthoudt van stem richting ISO. Wanneer er geen consensus is, wordt daarbij altijd aangegeven wat de verschillende argumenten waren.</text:p>
      <text:p text:style-name="ifm_p_ifm">Zoals hiervoor al is aangegeven zijn de NEN en het International Organization for Standardization (ISO) organisaties die los staan van de overheid. De overheid heeft geen directe invloed op de samenstelling van de commissie. Wel kan in Europees verband gepleit worden af te stappen van de betreffende ISO meetmethoden. Hierop zijn al stappen gezet zoals in het vorige antwoord beschreven.</text:p>
      <text:p text:style-name="ifm_p_mt.3.76mm_ifm">Vraag 29</text:p>
      <text:p text:style-name="ifm_p_ifm">Wat vindt u ervan dat de Vereniging Nederlandse Kerftabakindustrie (VNK) nieuwsbrieven naar verschillende Kamerleden stuurt met daarin nieuws over de tabakssector? Deelt u de mening dat zij dit niet mogen doen en bent u bereid de VNK hierop aan te spreken?</text:p>
      <text:p text:style-name="ifm_p_mt.3.76mm_ifm">Antwoord 29</text:p>
      <text:p text:style-name="ifm_p_ifm">Artikel 5.3 van het WHO-kaderverdrag richt zich tot de Staat en zijn organen om te voorkomen dat contacten met de tabaksindustrie kunnen leiden tot beleidsbeïnvloeding. Dit artikel verbiedt de tabaksindustrie niet om documenten naar Tweede Kamerleden te sturen.</text:p>
      <text:p text:style-name="ifm_p_mt.3.76mm_ifm">Vraag 30</text:p>
      <text:p text:style-name="ifm_p_ifm">Hoe geeft u gevolg aan de conclusie die in Radar wordt gepresenteerd dat uit cijfers van de tabaksindustrie blijkt dat hun eigen sigaretten 56 procent van de illegale handel uitmaken? Zijn deze cijfers nog actueel? Wat gaat u ondernemen om de illegale handel in sigaretten aan te pakken?</text:p>
      <text:p text:style-name="ifm_p_mt.3.76mm_ifm">Antwoord 30</text:p>
      <text:p text:style-name="ifm_p_ifm">Op basis van gegevens van de Douane kan ik dit voor de Nederlandse situatie niet staven. Van de inbeslagnames over de laatste 3 jaar kan slechts 1% hiervan als «echt» (afkomstig van de bekende tabaksfabrikanten) worden aangemerkt. Het overgrote deel van de inbeslagnames betreffen «illicit whites» (veelal in landen buiten de EU legaal geproduceerde sigaretten onder eigen merknamen die illegaal in de EU op de markt worden gebracht) en «namaak».</text:p>
      <text:p text:style-name="ifm_p_mt.3.76mm_ifm">Vraag 31</text:p>
      <text:p text:style-name="ifm_p_ifm">Wat is in het kader van de vorige vraag, dat uit cijfers van de tabaksindustrie blijkt dat 56 procent van de sigaretten in de illegale handel van de tabaksindustrie zelf afkomstig is, uw reactie op het bericht dat Philip Morris Philip onder de noemer Morris International Impact (PMI Impact) honderd miljoen euro beschikbaar stelt voor de bestrijding van illegale tabakshandel? Deelt u het vermoeden van mevrouw De Kanter dat een verborgen doel van het project is om argumenten te verzamelen om de accijnzen omlaag te krijgen?<text:note text:id="ID-2018Z02295-d37e279" text:note-class="footnote"><text:note-citation text:label="7 ">7</text:note-citation><text:note-body><text:p text:style-name="ifm_p_font.normal_size.6.93pt_mt..5mm_indent.-0.1161in_mleft.0.1161in_ifm">https://www.volkskrant.nl/wetenschap/universiteit-utrecht-zet-financier-philip-morris-aan-de-kant-tabaksindustrie-als-geldschieter-blijft-gevoelig~a4557568/</text:p></text:note-body></text:note></text:p>
      <text:p text:style-name="ifm_p_mt.3.76mm_ifm">Antwoord 31</text:p>
      <text:p text:style-name="ifm_p_ifm">Het staat de tabaksindustrie vrij onderzoek te doen naar illegale tabakshandel. Gelet op artikel 5.3 van het FCTC verdrag zal het kabinet onderzoeken gefinancierd en/of uitgevoerd door de tabaksindustrie niet gebruiken bij de afweging van beleidsmaatregelen.</text:p>
      <text:p text:style-name="ifm_p_mt.3.76mm_ifm">Vraag 32</text:p>
      <text:p text:style-name="ifm_p_ifm">Gelooft u dat onderzoeken die volledig worden gefinancierd vanuit PMI Impact onafhankelijke resultaten zullen opleveren?</text:p>
      <text:p text:style-name="ifm_p_mt.3.76mm_ifm">Antwoord 32</text:p>
      <text:p text:style-name="ifm_p_ifm">Ik vind het voor ieder onderzoekstraject belangrijk dat het glashelder is waar de financiering van onderzoek vandaan komt om zo de onafhankelijkheid van het onderzoek te kunnen waarborgen.</text:p>
      <text:p text:style-name="ifm_p_mt.3.76mm_ifm">Vraag 33</text:p>
      <text:p text:style-name="ifm_p_ifm">Wat is uw reactie op het besluit van de Universiteit Utrecht om de samenwerking met PMI Impact op te zeggen en het onderzoek zelf te gaan financieren?</text:p>
      <text:p text:style-name="ifm_p_mt.3.76mm_ifm">Antwoord 33</text:p>
      <text:p text:style-name="ifm_p_ifm">Gezien de maatschappelijke discussie kan ik me voorstellen dat de Universiteit Utrecht afgelopen periode een worsteling heeft doorgemaakt. Het is aan universiteiten zelf om keuzes te maken omtrent de financiering van het onderzoek dat zij willen verrichten. Universiteiten maken daarbij eigen ethische en morele afwegingen en houden zich aan (inter)nationale afspraken en gedragscode voor goede wetenschapsbeoef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van Radar ‘Waar rook is: de macht van de tabaksindustrie’</dc:title>
    <meta:user-defined meta:name="OVERHEIDop.ParlID/DC.identifier">ah-tk-20172018-1726</meta:user-defined>
    <meta:user-defined meta:name="OVERHEIDop.vraagnummer">2018Z02295</meta:user-defined>
    <meta:user-defined meta:name="OVERHEIDop.aanhangselNummer">172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het lid Kooiman over het bericht van Radar ‘Waar rook is: de macht van de tabaksindustrie’</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