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het lid <text:span text:style-name="ifm_span_font.bold_ifm">Ploumen</text:span> (PvdA) aan de Minister van Defensie over <text:span text:style-name="ifm_span_font.italic_ifm">het bericht «Luchtmacht baas wil extra aandacht voor veiligheidscultuur na lekken»</text:span> (ingezonden 14 maart 2018).</text:p>
      <text:p text:style-name="ifm_p_font.roman_mt.3.76mm_ifm">Antwoord van Staatssecretaris <text:span text:style-name="ifm_span_font.bold_ifm">Visser</text:span> (Defensie) (ontvangen 10 april 2018)</text:p>
      <text:p text:style-name="ifm_p_mt.3.76mm_ifm">Vraag 1</text:p>
      <text:p text:style-name="ifm_p_ifm">Heeft u kennisgenomen van het bericht Luchtmacht baas wil extra aandacht voor veiligheidscultuur na lekken»?<text:note text:id="ID-2018Z04616-d37e58" text:note-class="footnote"><text:note-citation text:label="1 ">1</text:note-citation><text:note-body><text:p text:style-name="ifm_p_font.normal_size.6.93pt_mt..5mm_indent.-0.1161in_mleft.0.1161in_ifm">https://nos.nl/artikel/2221449-luchtmachtbaas-wil-extra-aandacht-voor-veiligheidscultuur-na-lekken.html</text:p></text:note-body></text:note></text:p>
      <text:p text:style-name="ifm_p_mt.3.76mm_ifm">Antwoord 1</text:p>
      <text:p text:style-name="ifm_p_ifm">Ja.</text:p>
      <text:p text:style-name="ifm_p_mt.3.76mm_ifm">Vraag 2</text:p>
      <text:p text:style-name="ifm_p_ifm">Bent u vooraf in kennis gesteld van het voornemen van de commandant Luchtstrijdkrachten om per mail zijn militairen te laten weten meer aandacht en bekendheid te willen geven aan de «veiligheidscultuur» bij de Luchtmacht? Zo ja, heeft u hierbij nog specifieke instructies gegeven? Zo nee, is het gebruikelijk dat militairen op deze wijze geïnstrueerd worden?</text:p>
      <text:p text:style-name="ifm_p_mt.3.76mm_ifm">Antwoord 2</text:p>
      <text:p text:style-name="ifm_p_ifm">Nee. Commandanten van Operationele Commando’s, zoals de Commandant Luchtstrijdkrachten (C-LSK), zijn zelf verantwoordelijk voor de communicatie met hun medewerkers. C-LSK publiceert op het intranet van het Commando Luchtstrijdkrachten periodiek berichten (weblogs), waarin hij de aandacht vraagt voor uiteenlopende onderwerpen. De berichten worden naast publicatie op het intranet van tijd tot tijd, zoals in dit geval, ook per e-mail aan CLSK-medewerkers verzonden. In het laatste geval, zoals door C-LSK is gedaan, is de mail verzonden als «dagorder». In een «dagorder» richt de commandant zich tot de medewerkers om persoonlijk een boodschap over te brengen.</text:p>
      <text:p text:style-name="ifm_p_mt.3.76mm_ifm">Vraag 3</text:p>
      <text:p text:style-name="ifm_p_ifm">Wanneer de veiligheidscultuur is een groot goed is en bovenaan staat, hoe oordeelt u in dat opzicht over de uitspraak «. medewerkers voelden de noodzaak om naar de pers te stappen in plaats van het gesprek aan te gaan met collega's. Zo ontstaat intern en extern het beeld dat wij een onveilige organisatie zijn en niet veilig werken.»?</text:p>
      <text:p text:style-name="ifm_p_mt.3.76mm_ifm">Antwoord 3</text:p>
      <text:p text:style-name="ifm_p_ifm">De Commandant Luchtstrijdkrachten heeft met zijn dagorder actief en persoonlijk medewerkers opgeroepen problemen te melden via daarvoor ingerichte systemen, meldpunt en standaard procedures. In het vervolg van de dagorder benadrukt hij dat onze veiligheidscultuur is gebaat bij een omgeving waarin mensen open en eerlijk hun zorgen kunnen uiten en hun verhaal kunnen doen als iets is misgegaan. In het op 28 maart jongstleden aan uw Kamer verstuurde plan van aanpak «Een veilige defensieorganisatie» nemen we als Defensie maatregelen om de meldingsbereidheid bij medewerkers te verhogen en het lerend vermogen te vergroten.</text:p>
      <text:p text:style-name="ifm_p_mt.3.76mm_ifm">Vraag 4 en 7</text:p>
      <text:p text:style-name="ifm_p_ifm">Kunt u begrijpen dat door de wijze waarop de mail is opgesteld juist een onveilig gevoel bij medewerkers ontstaat om hun zorgen te uitten?</text:p>
      <text:p text:style-name="ifm_p_ifm">Is het mogelijk dat juist medewerkers de noodzaak voelden om naar de pers te stappen in plaats van het gesprek aan te gaan met collega's medewerkers, omdat het gevoel ontbreekt dat ze zich in een omgeving bevinden waarin mensen open en eerlijk hun zorgen kunnen uiten en hun verhaal kunnen doen als er iets is misgegaan? Zo nee, waarom niet?</text:p>
      <text:p text:style-name="ifm_p_mt.3.76mm_ifm">Antwoord 4 en 7</text:p>
      <text:p text:style-name="ifm_p_ifm">In de mail wordt het belang benadrukt van het bespreken van problematiek met elkaar en wordt opgeroepen hiervoor het meldings- en rapportagesysteem te gebruiken. Daarbij bestaat ook de mogelijkheid om rechtstreeks en anoniem binnen Defensie te melden. Het zou spijtig zijn indien er bij medewerkers een onveilig gevoel is ontstaan. Zoals u weet, hecht ik veel waarde aan het veilig kunnen melden. Defensie moet een organisatie zijn waarin het niet alleen veilig is om vergissingen en veiligheidsincidenten te melden, maar waarin dat wordt gewaardeerd, er geen negatieve gevolgen zijn voor de melder, zodat kan worden onderzocht wat eraan moet worden gedaan. Momenteel wordt juist veel geïnvesteerd in het verhogen van de meldingsbereidheid, onder andere doordat commandanten hiertoe oproepen, er bekendheid wordt gegeven aan de procedures voor het melden en nieuwe klachtregistratieformulieren worden uitgegeven. Dit naast de maatregelen die in het plan van aanpak «Een veilige defensieorganisatie» zijn beschreven waarin de aanbevelingen uit de tussentijdse rapportage van de commissie-Giebels, die onderzoek doet naar de sociale werkomgeving en de meldingsbereidheid, voor zo ver als mogelijk zijn verwerkt.</text:p>
      <text:p text:style-name="ifm_p_mt.3.76mm_ifm">Vraag 5</text:p>
      <text:p text:style-name="ifm_p_ifm">Zijn er na de recente veiligheidsincidenten – ook buiten de luchtmacht – maatregelen genomen ter verbetering van het oppakken van de interne meldingen?</text:p>
      <text:p text:style-name="ifm_p_mt.3.76mm_ifm">Antwoord 5</text:p>
      <text:p text:style-name="ifm_p_ifm">In de afgelopen maanden hebben alle leidinggevenden binnen de defensieonderdelen het belang van het melden van voorvallen benadrukt. Dit gebeurt op momenten waarbij commandanten met hun personeel spreken, middels nieuwsbrieven en in directe communicatie naar iedere defensiemedewerker. Daarnaast is één van de maatregelen in het plan van aanpak «Een veilige defensieorganisatie» dat het onderwerp veiligheid besproken wordt tijdens werkoverleggen, commandantenvergaderingen en beraden tot op het hoogste niveau van de defensieorganisatie. De maatregelen zoals geïntroduceerd in het plan van aanpak hebben hun weerslag in de strategie, structuur, systeem en cultuur van de defensieorganisatie.</text:p>
      <text:p text:style-name="ifm_p_ifm">Het Commando Luchtstrijdkrachten implementeert op dit moment een Safety Management Systeem (SMS). Het doel van het SMS is dat onderdeelsoverstijgende veiligheidsgerelateerde problemen centraal in behandeling worden genomen. Een belangrijk onderdeel van het SMS is een werkende en sluitende planning- en controlcyclus, zodat volledige afhandeling van interne meldingen wordt gewaarborgd.</text:p>
      <text:p text:style-name="ifm_p_mt.3.76mm_ifm">Vraag 6</text:p>
      <text:p text:style-name="ifm_p_ifm">Is het ook mogelijk om eventuele veiligheidsincidenten wel intern, maar niet bij de direct leidinggevende, te melden in geval deze daar direct of indirect te zeer bij betrokken is?</text:p>
      <text:p text:style-name="ifm_p_mt.3.76mm_ifm">Antwoord 6</text:p>
      <text:p text:style-name="ifm_p_ifm">Ja. Voor het op uniforme wijze melden van voorvallen waaronder veiligheidsincidenten beschikt Defensie over het IT-systeem «Melden van Voorvallen (MVV)». Iedere medewerker van Defensie dient een voorval te melden waarvan hij kennis draagt. De melding gaat via het MVV door naar het zogenoemde bevoegd gezag. Dat bevoegd gezag is een commandant of leidinggevende die binnen Defensie geautoriseerd is een initiële melding van een melder te registreren, waarmee de melding wordt doorgezet in de lijn en/of buiten het eigen defensieonderdeel. Indien een melder een voorval anoniem wil melden, kan het voorval via een derde in MVV worden gezet. Dit kan bijvoorbeeld door de vertrouwenspersoon of veiligheidsfunctionaris van de eenheid geschieden. Daarnaast kan elke defensiemedewerker elke andere leidinggevende ofwel het meldpunt van de Centrale Organisatie Integriteit Defensie (COID) via e-mail of telefonisch benaderen.</text:p>
      <text:p text:style-name="ifm_p_mt.3.76mm_ifm">Vraag 7</text:p>
      <text:p text:style-name="ifm_p_ifm">Is het mogelijk dat juist medewerkers de noodzaak voelden om naar de pers te stappen in plaats van het gesprek aan te gaan met collega's medewerkers, omdat het gevoel ontbreekt dat ze zich in een omgeving bevinden waarin mensen open en eerlijk hun zorgen kunnen uiten en hun verhaal kunnen doen als er iets is misgegaan? Zo nee, waarom niet?</text:p>
      <text:p text:style-name="ifm_p_mt.3.76mm_ifm">Antwoord 7</text:p>
      <text:p text:style-name="ifm_p_ifm">Zie het antwoord op vraag 4.</text:p>
      <text:p text:style-name="ifm_p_mt.3.76mm_ifm">Vraag 8</text:p>
      <text:p text:style-name="ifm_p_ifm">Hoe beoordeelt u de veiligheidscultuur binnen de defensieorganisatie na de verschillende incidenten waar de commandant Luchtstrijdkrachten naar verwijst?</text:p>
      <text:p text:style-name="ifm_p_mt.3.76mm_ifm">Antwoord 8</text:p>
      <text:p text:style-name="ifm_p_ifm">We zijn de afgelopen periode door verscheidene tragische ongevallen hard met onze neus op de feiten gedrukt. Deze ongevallen kunnen we helaas niet meer ongedaan maken, maar we moeten er wel alles aan doen om herhaling te voorkomen door ervan te leren. Er mag dan ook geen misverstand over bestaan: werken bij Defensie moet en kan veiliger. Het veiliger maken van de werkomgeving is daarom topprioriteit voor de kom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Luchtmacht baas wil extra aandacht voor veiligheidscultuur na lekken'</dc:title>
    <meta:user-defined meta:name="OVERHEIDop.ParlID/DC.identifier">ah-tk-20172018-1724</meta:user-defined>
    <meta:user-defined meta:name="OVERHEIDop.vraagnummer">2018Z04616</meta:user-defined>
    <meta:user-defined meta:name="OVERHEIDop.aanhangselNummer">172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 Visser</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Ploumen over het bericht 'Luchtmacht baas wil extra aandacht voor veiligheidscultuur na lekken'</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