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1</text:p>
      <text:p text:style-name="ifm_p_font.roman_mt.3.76mm_ifm">Vragen van het lid <text:span text:style-name="ifm_span_font.bold_ifm">Hennis-Plasschaert</text:span> (VVD) aan de Minister van Financiën over <text:span text:style-name="ifm_span_font.italic_ifm">de benoeming van een nieuw hoofd van de Griekse «Parliamentary Budget Office»</text:span> (ingezonden 16 maart 2018).</text:p>
      <text:p text:style-name="ifm_p_font.roman_mt.3.76mm_ifm">Antwoord van Minister <text:span text:style-name="ifm_span_font.bold_ifm">Hoekstra</text:span> (Financiën) (ontvangen 10 april 2018).</text:p>
      <text:p text:style-name="ifm_p_mt.3.76mm_ifm">Vraag 1</text:p>
      <text:p text:style-name="ifm_p_ifm">Bent u bekend met het bericht «Syriza names finance official to be head of the Greek parliamentary budget office»?<text:note text:id="ID-2018Z04836-d37e58" text:note-class="footnote"><text:note-citation text:label="1 ">1</text:note-citation><text:note-body><text:p text:style-name="ifm_p_font.normal_size.6.93pt_mt..5mm_indent.-0.1161in_mleft.0.1161in_ifm">Financial Times, 6 maart 2018</text:p></text:note-body></text:note></text:p>
      <text:p text:style-name="ifm_p_mt.3.76mm_ifm">Antwoord 1</text:p>
      <text:p text:style-name="ifm_p_ifm">Ja.</text:p>
      <text:p text:style-name="ifm_p_mt.3.76mm_ifm">Vraag 2</text:p>
      <text:p text:style-name="ifm_p_ifm">Deelt u de mening dat het Griekse Parliamentary Budget Office (PBO) een belangrijke rol speelt in het op orde brengen en ook houden van de Griekse overheidsfinanciën?</text:p>
      <text:p text:style-name="ifm_p_mt.3.76mm_ifm">Antwoord 2</text:p>
      <text:p text:style-name="ifm_p_ifm">Het Griekse Parliamentary Budget Office (PBO) is een van de instellingen die een rol speelt bij het controleren van de Griekse overheidsfinanciën. Samen met de Hellenic Fiscal Council is het PBO lid van het Europese netwerk van onafhankelijke begrotingsautoriteiten. De Hellenic Fiscal Council is de begrotingsautoriteit die op basis van verordening 473/2013 beoordeelt of de Griekse begroting voldoet aan de Europese begrotingsregels.<text:note text:id="ID-1721-d37e81" text:note-class="footnote"><text:note-citation text:label="2 ">2</text:note-citation><text:note-body><text:p text:style-name="ifm_p_font.normal_size.6.93pt_mt..5mm_indent.-0.1161in_mleft.0.1161in_ifm">https://ec.europa.eu/info/sites/info/files/greece_-_country_annex_to_the_report_c20171201.pdf</text:p></text:note-body></text:note>. Het op orde houden van de Griekse overheidsfinanciën is daarbij primair een taak van de Griekse overheid zelf.</text:p>
      <text:p text:style-name="ifm_p_mt.3.76mm_ifm">Vraag 3</text:p>
      <text:p text:style-name="ifm_p_ifm">Deelt u voorts de mening dat het onafhankelijke karakter van het PBO niet alleen noodzakelijk maar ook van cruciaal belang is?</text:p>
      <text:p text:style-name="ifm_p_mt.3.76mm_ifm">Antwoord 3</text:p>
      <text:p text:style-name="ifm_p_ifm">Voor het goed functioneren van een begrotingsautoriteit is het inderdaad cruciaal dat zij onafhankelijk kan opereren. Zonder onafhankelijkheid is immers zuivere oordeelsvorming en de effectiviteit van een rol als kritische waakhond niet gewaarborgd.</text:p>
      <text:p text:style-name="ifm_p_mt.3.76mm_ifm">Vraag 4</text:p>
      <text:p text:style-name="ifm_p_ifm">Kunt u aangeven in hoeverre deze benoeming strookt met de daarvoor geldende regels? Zo nee, bent u bereid na te gaan of er voor deze benoeming een geldige procedure is doorlopen?</text:p>
      <text:p text:style-name="ifm_p_mt.3.76mm_ifm">Antwoord 4</text:p>
      <text:p text:style-name="ifm_p_ifm">Het PBO is vanuit het Griekse parlement ingesteld en het Griekse parlement gaat daarom ook over de benoemingen. De heer Koutentakis is uit 10 kandidaten geselecteerd tijdens een vergadering van de parlementaire commissie die Koutentakis heeft benoemd. Deze commissievergadering was niet openbaar en er zijn geen notulen beschikbaar. Voor zover bekend is bij deze benoeming de hiervoor geldende procedure gevolgd.</text:p>
      <text:p text:style-name="ifm_p_mt.3.76mm_ifm">Vraag 5</text:p>
      <text:p text:style-name="ifm_p_ifm">In hoeverre beschouwt u de benoeming van de heer Koutentakis door Syriza als een bedreiging voor de onafhankelijke status van het Griekse PBO?</text:p>
      <text:p text:style-name="ifm_p_mt.3.76mm_ifm">Antwoord 5</text:p>
      <text:p text:style-name="ifm_p_ifm">Koutentakis was de secretaris-generaal van begrotingszaken bij het Ministerie van Financiën van de Griekse overheid. Dat mensen vanuit de overheid gaan werken voor onafhankelijke begrotingsautoriteiten betekent niet dat zij niet onafhankelijk kunnen opereren in een nieuwe rol. Mensen die vanuit de overheid komen, kunnen in bepaalde gevallen ook relevante ervaring meebrengen, zoals kennis van de begroting van een land. Het is daarbij wel van belang dat medewerkers van een begrotingsautoriteit onafhankelijk en zonder druk van een politieke partij kunnen functioneren.</text:p>
      <text:p text:style-name="ifm_p_mt.3.76mm_ifm">Vraag 6</text:p>
      <text:p text:style-name="ifm_p_ifm">Kunt u tevens aangeven in hoeverre de angst van andere Griekse partijen, zoals politici en professoren, voor het in het geding komen van de onafhankelijke oordelen over het gevoerde begrotingsbeleid gegrond is?</text:p>
      <text:p text:style-name="ifm_p_mt.3.76mm_ifm">Antwoord 6</text:p>
      <text:p text:style-name="ifm_p_ifm">Zoals hierboven aangegeven komt bij een benoeming van een gekwalificeerde ambtenaar als hoofd van een begrotingsautoriteit niet op voorhand de onafhankelijkheid van de begrotingsautoriteit en de onafhankelijkheid van de oordelen in het geding. Het is wel zaak dat de begrotingsautoriteit onafhankelijk en kritisch kan blijven opereren.</text:p>
      <text:p text:style-name="ifm_p_mt.3.76mm_ifm">Vraag 7</text:p>
      <text:p text:style-name="ifm_p_ifm">Bent u bereid het belang van een onafhankelijk Grieks PBO aan de orde te stellen, zowel bilateraal als in Europees verband? Zo nee, waarom niet?</text:p>
      <text:p text:style-name="ifm_p_mt.3.76mm_ifm">Antwoord 7</text:p>
      <text:p text:style-name="ifm_p_ifm">Het Griekse ESM-programma is er deels op gericht dat onafhankelijke autoriteiten die een belangrijke rol spelen bij het begrotingsproces effectief hun functie kunnen uitoefenen. Zo is het effectief functioneren van de Hellenic Fiscal Council, de Independent Authority of Public Revenue (IAPR) en het Griekse statistiekbureau ELSTAT onderdeel van het Griekse ESM-programma. In het kader van het programma heeft Griekenland verschillende stappen gezet om de onafhankelijkheid van deze instellingen te bevorderen. Deze onafhankelijkheid zal bewaakt moeten worden, in de eerste plaats door de Grieken zelf.</text:p>
      <text:p text:style-name="ifm_p_ifm">Omdat voor zover bekend bij de aanstelling van de heer Koutentakis geen sprake is geweest van een overtreding van de daarvoor geldende procedure, zie ik nu geen aanleiding om dit aan de ord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nnis-Plasschaert over de benoeming van een nieuw hoofd van de Griekse “Parliamentary Budget Office”</dc:title>
    <meta:user-defined meta:name="OVERHEIDop.ParlID/DC.identifier">ah-tk-20172018-1721</meta:user-defined>
    <meta:user-defined meta:name="OVERHEIDop.vraagnummer">2018Z04836</meta:user-defined>
    <meta:user-defined meta:name="OVERHEIDop.aanhangselNummer">1721</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ontvanger">W.B. Hoekstra</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het lid Hennis-Plasschaert over de benoeming van een nieuw hoofd van de Griekse “Parliamentary Budget Office”</meta:user-defined>
    <meta:user-defined meta:name="DCTERMS.W3CDTF/DCTERMS.available">2018-04-10</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