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Jasper vanDijk</text:span> (SP) aan de Staatssecretaris van Veiligheid en Justitie over <text:span text:style-name="ifm_span_font.italic_ifm">mensenhandel met het oogmerk van orgaanverwijdering</text:span> (ingezonden 19 september 2017).</text:p>
      <text:p text:style-name="ifm_p_font.roman_mt.3.76mm_ifm">Mededeling van Minister <text:span text:style-name="ifm_span_font.bold_ifm">Blok</text:span> (Veiligheid en Justitie) (ontvangen 11 oktober 2017).</text:p>
      <text:p text:style-name="ifm_p_mt.3.76mm_ifm">Vraag 1</text:p>
      <text:p text:style-name="ifm_p_ifm">Wat is uw reactie op de uitzending van Zembla waaruit blijkt dat mensenhandelaren in Egypte, Libië en Niger vluchtelingen dwingen om hun organen af te staan?<text:note text:id="ID-2017Z12297-d37e58" text:note-class="footnote"><text:note-citation text:label="1 ">1</text:note-citation><text:note-body><text:p text:style-name="ifm_p_font.normal_size.6.93pt_mt..5mm_indent.-0.1161in_mleft.0.1161in_ifm">Zembla, 13 september 2017 https://www.npo.nl/zembla-mensensmokkel/13-09-2017/BV_101384737</text:p></text:note-body></text:note></text:p>
      <text:p text:style-name="ifm_p_mt.3.76mm_ifm">Vraag 2</text:p>
      <text:p text:style-name="ifm_p_ifm">Klopt het dat asielzoekers in Nederland tijdens hun asielprocedure hebben verklaard dat zij hun organen onder dwang hebben moeten afstaan? Zo ja, om hoeveel mensen gaat het, in welke landen heeft deze vorm van mensenhandel plaatsgevonden en op welke manier worden deze verklaringen onderzocht door de Immigratie- en Naturalisatiedienst (IND)?</text:p>
      <text:p text:style-name="ifm_p_mt.3.76mm_ifm">Vraag 3</text:p>
      <text:p text:style-name="ifm_p_ifm">Worden de verklaringen van asielzoekers aangemerkt als aanwijzingen of signalen van (gedwongen) orgaanhandel? Zo nee, waarom niet? Zo ja, op welke manier is hier opvolging aan gegeven? Zijn er mensen vervolgd en veroordeeld? Zo ja, hoeveel en welke straffen hebben zij gekregen? Zo nee, waarom niet?</text:p>
      <text:p text:style-name="ifm_p_mt.3.76mm_ifm">Vraag 4</text:p>
      <text:p text:style-name="ifm_p_ifm">Beschikken politie en justitie over voldoende capaciteit om signalen over deze vorm van mensenhandel na te gaan? Hoeveel fte is hiervoor beschikbaar?</text:p>
      <text:p text:style-name="ifm_p_mt.3.76mm_ifm">Vraag 5</text:p>
      <text:p text:style-name="ifm_p_ifm">Wat is uw reactie op de stelling van mensenrechtenactivist Hamdi Alzazy dat hij de Egyptische autoriteiten heeft gewaarschuwd dat hij lijken in de Sinaï woestijn vond waar organen uit verwijderd waren, maar dat er niemand ingreep en dat de politie hem zelfs ging tegenwerken?</text:p>
      <text:p text:style-name="ifm_p_mt.3.76mm_ifm">Vraag 6</text:p>
      <text:p text:style-name="ifm_p_ifm">Wat is uw reactie op de stelling van mevrouw Molenaar, onderzoeker bij Instituut Clingendael, dat er in Niger en Libië relaties bestaan tussen overheden en mensensmokkelaars?</text:p>
      <text:p text:style-name="ifm_p_mt.3.76mm_ifm">Vraag 7</text:p>
      <text:p text:style-name="ifm_p_ifm">Bent u bereid de samenwerking met Egypte, Libië en Niger te intensiveren om de, mede door oud-minister Van der Steur vastgestelde<text:note text:id="ID-2017Z12297-d37e106" text:note-class="footnote"><text:note-citation text:label="2 ">2</text:note-citation><text:note-body><text:p text:style-name="ifm_p_font.normal_size.6.93pt_mt..5mm_indent.-0.1161in_mleft.0.1161in_ifm">Aanhangsel Handelingen, vergaderjaar 2016–2017, nr. 2667</text:p></text:note-body></text:note>, toename van achtergelaten migranten tegen te gaan?</text:p>
      <text:h text:style-name="ifm_p_font.bold_mt.5.08mm_page.keep-with-next_ifm" text:outline-level="2">Mededeling</text:h>
      <text:p text:style-name="ifm_p_mt.4.23mm_ifm">Hierbij deel ik u mede dat de schriftelijke vragen van het lid Jasper van Dijk (SP) van uw Kamer aan de Staatssecretaris van Veiligheid en Justitie over mensenhandel met het oogmerk van orgaanverwijdering (ingezonden 19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mensenhandel met het oogmerk van orgaanverwijdering</dc:title>
    <meta:user-defined meta:name="OVERHEIDop.ParlID/DC.identifier">ah-tk-20172018-172</meta:user-defined>
    <meta:user-defined meta:name="OVERHEIDop.vraagnummer">2017Z12297</meta:user-defined>
    <meta:user-defined meta:name="OVERHEIDop.aanhangselNummer">17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Uitstel beantwoording vragen van het lid Jasper van Dijk over mensenhandel met het oogmerk van orgaanverwijdering</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