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het lid <text:span text:style-name="ifm_span_font.bold_ifm">Jasper vanDijk</text:span> (SP) aan de Minister van Sociale Zaken en Werkgelegenheid over <text:span text:style-name="ifm_span_font.italic_ifm">de compensatieregeling voor zwangere ZZP'ers</text:span> (ingezonden 12 maart 2018).</text:p>
      <text:p text:style-name="ifm_p_font.roman_mt.3.76mm_ifm">Antwoord van Minister <text:span text:style-name="ifm_span_font.bold_ifm">Koolmees</text:span> (Sociale Zaken en Werkgelegenheid) (ontvangen 10 april 2018).</text:p>
      <text:p text:style-name="ifm_p_mt.3.76mm_ifm">Vraag 1, 2, 3</text:p>
      <text:p text:style-name="ifm_p_ifm">Begrijpt u dat de 20.000 zwangere zzp’ers na dertien jaar wachten niet tevreden zijn met de uitbetaling van de compensatieregeling per 1 januari 2019?<text:note text:id="ID-1717-d37e58" text:note-class="footnote"><text:note-citation text:label="1 ">1</text:note-citation><text:note-body><text:p text:style-name="ifm_p_font.normal_size.6.93pt_mt..5mm_indent.-0.1161in_mleft.0.1161in_ifm">https://www.rijksoverheid.nl/actueel/nieuws/2018/03/08/compensatieregeling-voor-vrouwelijke-zelfstandigen-gaat-15-mei-2018-open</text:p></text:note-body></text:note></text:p>
      <text:p text:style-name="ifm_p_ifm">Waarom gaat u niet per direct over tot uitbetaling en waarom kan de uitbetaling niet worden vrijgesteld van toeslagen?</text:p>
      <text:p text:style-name="ifm_p_ifm">Aangezien het relateren van een zwangerschapsuitkering aan toeslagen et cetera niet geldt voor vrouwen die een reguliere zwangerschapsuitkering krijgen, waarom wordt dat bij deze groep dan wel gedaan?</text:p>
      <text:p text:style-name="ifm_p_mt.3.76mm_ifm">Antwoord 1, 2, 3</text:p>
      <text:p text:style-name="ifm_p_ifm">Ik begrijp de teleurstelling over het feit dat de betrokken vrouwen op de uitbetaling van de compensatie moeten wachten totdat het eerste kwartaal van 2019 is aangebroken. Ik heb hier echter voor gekozen om terugvordering van toeslagen zo veel mogelijk te voorkomen.</text:p>
      <text:p text:style-name="ifm_p_ifm">Op dit moment worden de (voorschotten op de) toeslagen voor 2018 al door de Belastingdienst uitbetaald op basis van een geschat (verzamel)inkomen.</text:p>
      <text:p text:style-name="ifm_p_ifm">Wanneer de compensatie nog in 2018 zou worden uitbetaald, dan wordt het (verzamel)inkomen van 2018 – waar bij de berekening van het toetsinkomen voor het recht op toeslagen rekening mee gehouden moet worden – voor de betrokkenen hoger. Dit zou ertoe kunnen leiden dat de betrokkenen op een later moment geconfronteerd worden met een terugvordering door de Belastingdienst van bijvoorbeeld huurtoeslag en/of zorgtoeslag.</text:p>
      <text:p text:style-name="ifm_p_ifm">Dit probleem speelt niet wanneer de compensatie in 2019 wordt uitbetaald.</text:p>
      <text:p text:style-name="ifm_p_ifm">De compensatie telt dan weliswaar ook mee voor de berekening van het toetsinkomen voor het recht op toeslagen, maar de betrokkenen kunnen dan al tijdig dit extra inkomen doorgeven aan de Belastingdienst; dan is immers al in een vroegtijdig stadium bekend dat de compensatie wordt uitbetaald. Daardoor kan de Belastingdienst bij de verlening van het voorschot van de toeslagen voor 2019 al rekening houden met deze compensatie. Zodoende kan terugvordering van toeslagen zoveel mogelijk voorkomen worden.</text:p>
      <text:p text:style-name="ifm_p_ifm">Omdat ik het niet wenselijk vind dat toeslagen teruggevorderd zouden moeten worden als gevolg van de toekenning van de compensatie, heb ik ervoor gekozen de uitbetaling van de compensaties te laten plaatsvinden in het nieuwe belastingjaar (2019). Bijkomend voordeel van de uitbetaling in 2019 is dat ik hierdoor de oorspronkelijke aanvraagtermijn van drie maanden heb kunnen verruimen naar vierenhalve maand.</text:p>
      <text:p text:style-name="ifm_p_ifm">Ook de reguliere zwangerschapsuitkering voor zelfstandigen die vrouwen nu ontvangen (op grond van artikel 3:18 van de Wet arbeid en zorg) is een bruto uitgekeerd bedrag en wordt aangemerkt als (belastbaar) inkomen. Met andere woorden: de reguliere zwangerschapsuitkering is eveneens niet vrijgesteld bij de berekening van het (toets)inkomen voor de toeslagen. Daarom is er in mijn ogen geen reden om voor de onderhavige compensatie een uitzondering te maken door deze niet aan te merken als inkomen.</text:p>
      <text:p text:style-name="ifm_p_mt.3.76mm_ifm">Vraag 4</text:p>
      <text:p text:style-name="ifm_p_ifm">Deelt u de mening dat het niet gaat om extra inkomen, maar om een compensatie van niet-genoten zwangerschapsverlof? Waarom beschouwt u dit als inkomen?</text:p>
      <text:p text:style-name="ifm_p_mt.3.76mm_ifm">Antwoord 4</text:p>
      <text:p text:style-name="ifm_p_ifm">Het doel van de compensatieregeling is om compensatie te bieden aan zelfstandigen die zijn bevallen op of na 7 mei 2005 en voor 4 juni 2008.</text:p>
      <text:p text:style-name="ifm_p_ifm">Omdat in die periode geen publiekrechtelijke regeling bestond, hebben deze vrouwen destijds geen recht op een uitkering gehad in verband met hun zwangerschap en bevalling. Door hen met de onderhavige regeling alsnog recht op compensatie te geven, wordt door de Staat voldaan aan de voor haar in artikel 11, lid 2, sub b, van het VN-Vrouwenverdrag neergelegde verplichting om aan iedere vrouw die inkomensvormende arbeid verricht «een zeker inkomen» te doen toekomen in verband met haar bevalling, conform de tussenuitspraak van de Centrale Raad van Beroep van 27 juli 2017 (ECLI:NL:CRVB:2017:2461).</text:p>
      <text:p text:style-name="ifm_p_ifm">Met het compensatiebedrag van € 5.600,– is beoogd om deze vrouwen alsnog «een zeker inkomen» toe te kennen in verband met de bevalling. De compensatie vormt daarmee inkomen. In de compensatieregeling is daarom geregeld dat de compensatie aangemerkt wordt als een uitkering op grond van artikel 3:18, tweede lid, van de Wet arbeid en zorg, waarin de huidige zwangerschapsuitkering is geregeld. Ook de huidige zwangerschapsuitkering wordt aangemerkt als inkomen.</text:p>
      <text:p text:style-name="ifm_p_ifm">In dit verband verdient nog opmerking dat bij vrouwelijke werknemers die in loondienst zijn bij een werkgever de zwangerschapsverlofregeling niet alleen een uitkeringsrecht behelst maar ook een verlofrecht. Bij het verlof van werkneemsters gaat het om het recht om tijdelijk niet bij de werkgever werkzaam te zijn. Dit ligt anders bij zelfstandigen. Zelfstandigen hebben immers geen werkgever. Omdat zij niet in dienst zijn bij een werkgever wordt in bovengenoemde regelingen ook niet gesproken over zwangerschaps<text:span text:style-name="ifm_span_font.italic_ifm">verlof</text:span>, maar over een zwangerschaps- en bevallings<text:span text:style-name="ifm_span_font.italic_ifm">uitkering</text:span>.</text:p>
      <text:p text:style-name="ifm_p_ifm">Wegens deze redenen ben ik van mening dat het gaat om extra inkomen en niet om een compensatie van niet-genoten zwangerschapsverlof.</text:p>
      <text:p text:style-name="ifm_p_mt.3.76mm_ifm">Vraag 5, 6</text:p>
      <text:p text:style-name="ifm_p_ifm">Indien er een relatie zou zijn met toeslagen, waarom zou de Belastingdienst dan niet eerst kunnen uitkeren en desgewenst later bekijken of er teveel aan toeslagen is betaald?</text:p>
      <text:p text:style-name="ifm_p_ifm">Waarom gaat u niet direct over tot uitbetaling, na inwerkingtreding van de regeling op 15 mei?</text:p>
      <text:p text:style-name="ifm_p_mt.3.76mm_ifm">Antwoord 5, 6</text:p>
      <text:p text:style-name="ifm_p_ifm">Op zichzelf is het mogelijk om de compensaties uit te betalen in het najaar van 2018 mits tijdig aangevraagd. Dit zou echter kunnen leiden tot terugvordering van toeslagen en dat wil ik – zoals eerder aangegeven – zo veel mogelijk voorkomen. Omdat het UWV de aanvraag moet beoordelen zal er bovendien sowieso enige tijd verstrijken tussen het moment dat de compensatie wordt aangevraagd en het moment dat de compensatie wordt uitbetaald. Zowel het UWV als de Belastingdienst zal verschillende gegevens moeten verifiëren. Daarna kan het UWV tot toekenning en uitbetaling van de compensatie overgaan.</text:p>
      <text:p text:style-name="ifm_p_ifm">De toeslagen worden gedurende de loop van het jaar al uitgekeerd door de Belastingdienst over het lopende belastingjaar (2018). Vrouwen ontvangen nu dus al (voorschotten op) deze toeslagen. Wanneer de compensaties in 2018 uitbetaald zouden worden, heeft dit voor de betrokkenen dus een verhogend effect op hun inkomen in 2018 en daarmee mogelijk consequenties voor hun definitieve recht op toeslagen. Daardoor zou de Belastingdienst achteraf moeten vaststellen dat door de ontvangen compensaties ten onrechte bepaalde toeslagen zijn uitbetaald. Die toeslagen zouden dan door de Belastingdienst teruggevorderd moeten worden. Dat vind ik onwenselijk voor de betrokken vrouwen. Bij uitbetaling in 2019 kan de Belastingdienst voor de vaststelling van de toeslagen al gelijk rekening houden met de ontvangen compensatie en de toekenning van toeslagen 2019 bijstellen. Daarmee wordt terugvordering achteraf voorkomen. Daarom heb ik ervoor gekozen dat de compensatie in 2019 wordt betaald.</text:p>
      <text:p text:style-name="ifm_p_mt.3.76mm_ifm">Vraag 7</text:p>
      <text:p text:style-name="ifm_p_ifm">Waar komt het bedrag van 38 miljoen euro vandaan voor deze regeling? Deelt u de mening dat 112 miljoen euro nodig is, uitgaande van 20.000 zwangere ZZP'ers met een gemiddeld uitkeringsbedrag van 5.600 euro? Waar gaat de resterende 74 miljoen euro worden gevonden?</text:p>
      <text:p text:style-name="ifm_p_mt.3.76mm_ifm">Antwoord 7</text:p>
      <text:p text:style-name="ifm_p_ifm">Het bedrag van 38 miljoen euro is in aanloop naar de begroting 2018 vrijgemaakt. Indien alle bevallen zelfstandigen zich melden voor de nu vastgestelde compensatie zijn de kosten inderdaad circa 112 miljoen euro. Of alle vrouwen zich daadwerkelijk zullen melden, wordt vanzelfsprekend gevolgd. Voor eventuele meerkosten van de regeling zal binnen de begroting van SZW een oplossing worden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compensatieregeling voor zwangere ZZP’ers</dc:title>
    <meta:user-defined meta:name="OVERHEIDop.ParlID/DC.identifier">ah-tk-20172018-1717</meta:user-defined>
    <meta:user-defined meta:name="OVERHEIDop.vraagnummer">2018Z04286</meta:user-defined>
    <meta:user-defined meta:name="OVERHEIDop.aanhangselNummer">171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Jasper van Dijk over de compensatieregeling voor zwangere ZZP’ers</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TaxonomieBeleidsagenda/OVERHEID.category">Economie | Ondernemen</meta:user-defined>
    <meta:user-defined meta:name="OVERHEIDop.versieInformatie"/>
  </office:meta>
</office:document-meta>
</file>