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3</text:p>
      <text:p text:style-name="ifm_p_font.roman_mt.3.76mm_ifm">Vragen van de leden <text:span text:style-name="ifm_span_font.bold_ifm">Van Dam</text:span> (CDA) en <text:span text:style-name="ifm_span_font.bold_ifm">Den Boer</text:span> (D66) aan de Minister van Justitie en Veiligheid over <text:span text:style-name="ifm_span_font.italic_ifm">het bericht «Mister Cloud»</text:span> (ingezonden 27 februari 2018).</text:p>
      <text:p text:style-name="ifm_p_font.roman_mt.3.76mm_ifm">Antwoord van Minister <text:span text:style-name="ifm_span_font.bold_ifm">Grapperhaus</text:span> (Justitie en Veiligheid) (ontvangen 10 april 2018). Zie ook Aanhangsel Handelingen, vergaderjaar 2017–2018, nr. 1529.</text:p>
      <text:p text:style-name="ifm_p_mt.3.76mm_ifm">Vraag 1</text:p>
      <text:p text:style-name="ifm_p_ifm">Bent u bekend met het interview in Blauw (editie februari 2018) van de heer L. Kuijs («Mister Cloud»), directeur van de Politieacademie en portefeuillehouder Kennis binnen de politie?</text:p>
      <text:p text:style-name="ifm_p_mt.3.76mm_ifm">Antwoord 1</text:p>
      <text:p text:style-name="ifm_p_ifm">Ja.</text:p>
      <text:p text:style-name="ifm_p_mt.3.76mm_ifm">Vraag 2</text:p>
      <text:p text:style-name="ifm_p_ifm">Kunt u aangeven in welke opzichten het in dit interview verwoorde concept van de «Kenniscloud» afwijkt van het (reeds vanaf 2000) ontwikkelde Politiekennisnet (PKN), dan wel Kennis op Maat Politie (KomPol), dat sinds 2013 het PKN verving? Was het PKN c.q. KomPol ook niet een concept waarbij kennis vanuit de politiepraktijk – met behulp van zo’n 800 auteurs onder begeleiding van ervaren kennismakelaars – actueel werd gehouden? Vervulde de Politieacademie een centrale rol in het ontsluiten, veredelen en valideren van die aangeleverde informatie? Functioneert KomPol nog? Wat heeft de Politieacademie de afgelopen jaren gedaan om het PKN c.q. KomPol actief te houden c.q. te onderhouden? Welke lessen zijn in het kader van het PKN c.q. KomPol geleerd die bij het opzetten van de «Kenniscloud» benut kunnen worden?</text:p>
      <text:p text:style-name="ifm_p_mt.3.76mm_ifm">Antwoord 2</text:p>
      <text:p text:style-name="ifm_p_ifm">Kennis op maat politie (Kompol) en de mediacollectie zijn de belangrijkste kennisdiensten van de Politieacademie. Doorwerking van politie specifieke kennis in onderwijs en praktijk staat centraal. Daarvoor worden voortdurend verbindingen gelegd tussen deze kennisdiensten onderling, het team Onderzoek, andere kennisinstellingen, de politiepraktijk en het politieonderwijs. Dit bevordert het eenduidig werken volgens de laatste stand van zaken. Wanneer bijvoorbeeld het OM met de politie afspraken maakt, worden deze in samenwerking met de experts vertaald tot gevalideerde politiekundige kennis op Kompol.</text:p>
      <text:p text:style-name="ifm_p_ifm">De kenniscloud faciliteert en verbindt de bestaande kennisinitiatieven en betrokken afdelingen en medewerkers. Het zorgt ervoor dat politiemensen vakinhoudelijke informatie eenvoudiger kunnen opzoeken en delen. De kenniscloud is feitelijk dus een geordende verzameling van politiekennis, die online te benaderen is en daarom een aanvulling op Kompol.</text:p>
      <text:p text:style-name="ifm_p_mt.3.76mm_ifm">Vraag 3</text:p>
      <text:p text:style-name="ifm_p_ifm">Kunt u aangeven wat de rol is van «communities of practice», moderatoren en kennis-referenten? Welke actor geeft de doorslag bij het valideren van kennis voor en door de politie?</text:p>
      <text:p text:style-name="ifm_p_mt.3.76mm_ifm">Antwoord 3</text:p>
      <text:p text:style-name="ifm_p_ifm">De «communities of practice» (COP) zijn (informele)groepen politiemensen die zich op basis van kennis van en/of affiniteit met een onderwerp hebben georganiseerd. Binnen deze groep wordt kennis en expertise gedeeld en verdiept.</text:p>
      <text:p text:style-name="ifm_p_ifm">Kennis binnen de politieorganisatie wordt op deze wijze beter samengebracht. Indien het gaat om kennis waarover beleid is vastgesteld is de betreffende portefeuillehouder binnen de politie doorslaggevend voor het valideren van kennis.</text:p>
      <text:p text:style-name="ifm_p_mt.3.76mm_ifm">Vraag 4</text:p>
      <text:p text:style-name="ifm_p_ifm">Vindt u het juist dat in het interview geen melding wordt gemaakt van de noodzaak tot het delen van kennis met de ketenpartners van de politie, zoals de Koninklijke Marechaussee, het openbaar ministerie, de Immigratie en Naturalisatiedienst en de Fiscale Inlichtingen- en Opsporingsdienst? Kunt u helderheid verschaffen over de wijze waarop dit gebeurt en of de kennis ook daadwerkelijk wordt benut door de ketenpartners?</text:p>
      <text:p text:style-name="ifm_p_mt.3.76mm_ifm">Antwoord 4</text:p>
      <text:p text:style-name="ifm_p_ifm">De politie deelt en betrekt kennis in haar netwerk. Zo ondersteunt, faciliteert en verbindt de kennisfunctie van de Politieacademie (Kennis- en Informatieknooppunt, KIK) naast de politie ook ketenpartners, zoals het Openbaar Ministerie (OM), de Fiscale Inlichtingen- en Opsporingsdienst (FIOD) en de Koninklijke Marechaussee (KMar).</text:p>
      <text:p text:style-name="ifm_p_mt.3.76mm_ifm">Vraag 5</text:p>
      <text:p text:style-name="ifm_p_ifm">Wat is het businessmodel dat ten grondslag ligt aan de «Kenniscloud«? Is het louter een netwerkmodel dat is gebaseerd op het belangeloos geven en delen van informatie, of is sprake van abonnementen en belangen van commerciële uitgevers?</text:p>
      <text:p text:style-name="ifm_p_mt.3.76mm_ifm">Antwoord 5</text:p>
      <text:p text:style-name="ifm_p_ifm">Er is geen sprake van commerciële belangen. Kenniscloud is gericht op het delen van kennis binnen de politieorganisatie, zodat beschikbare kennis toegankelijk wordt gemaakt voor iedere politiemedewerker die dit nodig heeft. Indien gewenst en noodzakelijk, wordt de kennis ook gedeeld met ketenpartners.</text:p>
      <text:p text:style-name="ifm_p_mt.3.76mm_ifm">Vraag 6</text:p>
      <text:p text:style-name="ifm_p_ifm">Deelt u de opvatting van de heer Kuijs «dat de meeste parate kennis aanwezig is bij net afgestudeerde agenten»? Hoe verhoudt de ervarings- en praktijkkennis van politiemensen uit de praktijk zich hiertoe? Hoe kijkt het korps en de korpschef hier naar?</text:p>
      <text:p text:style-name="ifm_p_mt.3.76mm_ifm">Antwoord 6</text:p>
      <text:p text:style-name="ifm_p_ifm">Wat theoretische kennis betreft is deze vaak het meest paraat bij mensen die deze kortgeleden geleerd hebben. Kennis en ervaring uit de praktijk zijn uiteraard ook zeer waardevol en volop aanwezig bij politiemensen met meer werkervaring. In aanvulling hierop is het ook zaak dat politiemedewerkers gedurende hun loopbaan de voor hun functie benodigde parate kennis goed onderhouden. Naar aanleiding van mijn toezegging op een onderzoek van de Inspectie Justitie en Veiligheid naar de parate kennis van politieambtenaren in de basispolitiezorg<text:note text:id="ID-1713-d37e131" text:note-class="footnote"><text:note-citation text:label="1 ">1</text:note-citation><text:note-body><text:p text:style-name="ifm_p_font.normal_size.6.93pt_mt..5mm_indent.-0.1161in_mleft.0.1161in_ifm">Kamerstuk 29 628, nr. 513</text:p></text:note-body></text:note> ontwikkelt de politie op dit moment het zogenoemde Kwaliteitssysteem Vakbekwaamheid.</text:p>
      <text:p text:style-name="ifm_p_mt.3.76mm_ifm">Vraag 7</text:p>
      <text:p text:style-name="ifm_p_ifm">Herkent u zich in de constatering van de heer Kuijs dat ten aanzien van het vermeende gebrek aan kwaliteit van processen-verbaal het grootste probleem is dat «elke officier (van justitie) zijn eigen eisen heeft voor het dossier». Deelt de korpschef en de leiding van het openbaar ministerie deze opinie? Hoe verhoudt deze constatering zich tot de conclusies van het rapport «Handelen naar waarheid» en het daarop gebaseerde verbeterprogramma?</text:p>
      <text:p text:style-name="ifm_p_mt.3.76mm_ifm">Antwoord 7</text:p>
      <text:p text:style-name="ifm_p_ifm">Politie en OM werken in het Kwaliteitsprogramma politie-OM al enige jaren samen aan de verbetering van opsporing en vervolging. Een belangrijk onderdeel van het kwaliteitsprogramma is het verbeteren van de kwaliteit van het procesdossier (proces-verbaal) bij veel voorkomende criminaliteit. In 2017 is de politie, samen met het OM, gestart met de implementatie van de «kwaliteitsstandaard procesdossier VVC», zodat er op een eenduidige manier gewerkt wordt Deze kwaliteitsstandaard is opgesteld door Politie en OM s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am en Den Boer over het bericht ‘Mister Cloud’</dc:title>
    <meta:user-defined meta:name="OVERHEIDop.ParlID/DC.identifier">ah-tk-20172018-1713</meta:user-defined>
    <meta:user-defined meta:name="OVERHEIDop.vraagnummer">2018Z03468</meta:user-defined>
    <meta:user-defined meta:name="OVERHEIDop.aanhangselNummer">1713</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indiener">C.J.L. van Dam</meta:user-defined>
    <meta:user-defined meta:name="OVERHEIDop.ontvanger">F.B.J. Grapperhaus</meta:user-defined>
    <meta:user-defined meta:name="OVERHEIDop.vergaderjaar">2017-2018</meta:user-defined>
    <meta:user-defined meta:name="DCTERMS.W3CDTF/OVERHEIDop.datumOntvangst">2018-04-10</meta:user-defined>
    <meta:user-defined meta:name="OVERHEID.StatenGeneraal/DC.creator">Tweede Kamer der Staten-Generaal</meta:user-defined>
    <dc:language>nl</dc:language>
    <meta:user-defined meta:name="DCTERMS.alternative"/>
    <meta:user-defined meta:name="DC.title">Antwoord op vragen van de leden Van Dam en Den Boer over het bericht ‘Mister Cloud’</meta:user-defined>
    <meta:user-defined meta:name="DCTERMS.W3CDTF/DCTERMS.available">2018-04-10</meta:user-defined>
    <meta:user-defined meta:name="OVERHEIDop.publicationName">Kamervragen (Aanhangsel)</meta:user-defined>
    <meta:user-defined meta:name="OVERHEID.Organisatietype/OVERHEID.organisationType">staten generaal</meta:user-defined>
    <meta:user-defined meta:name="DCTERMS.W3CDTF/DCTERMS.issued">2018-04-1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