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Van Nispen</text:span> (SP) aan de Ministers voor Rechtsbescherming en van Volksgezondheid, Welzijn en Sport over <text:span text:style-name="ifm_span_font.italic_ifm">seksueel misbruik tijdens de tantramassage</text:span> (ingezonden 19 maart 2018).</text:p>
      <text:p text:style-name="ifm_p_font.roman_mt.3.76mm_ifm">Antwoord van Minister <text:span text:style-name="ifm_span_font.bold_ifm">Dekker</text:span> (Rechtsbescherming), mede namens de Minister voor Medische Zorg (ontvangen 10 april 2018).</text:p>
      <text:p text:style-name="ifm_p_mt.3.76mm_ifm">Vraag 1</text:p>
      <text:p text:style-name="ifm_p_ifm">Kent u het artikel over seksueel misbruik door tantramasseurs?<text:note text:id="ID-2018Z04932-d37e51" text:note-class="footnote"><text:note-citation text:label="1 ">1</text:note-citation><text:note-body><text:p text:style-name="ifm_p_font.normal_size.6.93pt_mt..5mm_indent.-0.1161in_mleft.0.1161in_ifm">https://www.nrc.nl/nieuws/2018/03/12/misbruik-tijdens-de-tantramassage-a1595408</text:p></text:note-body></text:note></text:p>
      <text:p text:style-name="ifm_p_mt.3.76mm_ifm">Antwoord 1</text:p>
      <text:p text:style-name="ifm_p_ifm">Ja.</text:p>
      <text:p text:style-name="ifm_p_mt.3.76mm_ifm">Vraag 2, 3</text:p>
      <text:p text:style-name="ifm_p_ifm">Heeft de Inspectie voor de Gezondheidszorg meldingen ontvangen hierover? Zo ja, wat hebben zij met deze meldingen gedaan? Kunt u uw antwoord toelichten?</text:p>
      <text:p text:style-name="ifm_p_ifm">Welke regels gelden er voor het uitoefenen van het beroep van tantramasseur of -therapeut en hoe vindt toezicht hierop plaats? Wat is uw oordeel daarover?</text:p>
      <text:p text:style-name="ifm_p_mt.3.76mm_ifm">Antwoord 2, 3</text:p>
      <text:p text:style-name="ifm_p_ifm">In de Wet kwaliteit, klachten en geschillen zorg (Wkkgz) zijn eisen opgenomen over de kwaliteit van zorg en de afhandeling van klachten en geschillen. De Inspectie Gezondheidszorg en Jeugd i.o. (hierna: Inspectie) ziet toe op naleving van de Wkkgz. Bij niet reguliere zorg («andere zorg») zal per situatie moeten worden beoordeeld of de desbetreffende verrichtingen onder de Wkkgz vallen. Hierbij is onder meer van belang dat het moet gaan om verrichtingen die rechtstreeks betrekking hebben op een persoon en – voor zover in dit verband relevant – ertoe strekken hem te genezen, zijn gezondheidstoestand te beoordelen of zijn gezondheid te bevorderen of te bewaken. De Inspectie heeft de afgelopen jaren enkele meldingen ontvangen over vermeend seksueel grensoverschrijdend gedrag door een persoon die zichzelf betitelde als tantramasseur. De Inspectie heeft geconcludeerd dat de betreffende activiteiten niet vallen onder de reikwijdte van de Wkkgz en daarmee niet onder het toezicht van de Inspectie. De melders is geadviseerd aangifte te doen bij de politie.</text:p>
      <text:p text:style-name="ifm_p_mt.3.76mm_ifm">Vraag 4, 5</text:p>
      <text:p text:style-name="ifm_p_ifm">Bent u bereid na te gaan of het klopt het dat de aangiftes van een dertigtal vrouwen met betrekking tot seksueel misbruik door een tantramasseur zijn geweigerd? Waarom zijn deze geweigerd?</text:p>
      <text:p text:style-name="ifm_p_ifm">Wat zal er gebeuren met de meldingen die binnenkomen bij het Meldpunt Tantra Misbruik? Bent u bereid om in gesprek te gaan met de oprichters van dit meldpunt over een mogelijke rol die de overheid, bijvoorbeeld via de politie en het openbaar ministerie, kan innemen bij deze problematiek? Zo nee, waarom niet?</text:p>
      <text:p text:style-name="ifm_p_mt.3.76mm_ifm">Antwoord 4, 5</text:p>
      <text:p text:style-name="ifm_p_ifm">Zoals ik uw kamer eerder heb geïnformeerd<text:note text:id="ID-1712-d37e116" text:note-class="footnote"><text:note-citation text:label="2 ">2</text:note-citation><text:note-body><text:p text:style-name="ifm_p_font.normal_size.6.93pt_mt..5mm_indent.-0.1161in_mleft.0.1161in_ifm">Antwoorden op de vragen van het lid Kuiken aan de Minister van Justitie en Veiligheid over aangiftes na misbruik door tantramasseurs, Aanhangsel Handelingen, vergaderjaar 2017–2018, nr. 701.</text:p></text:note-body></text:note> ga ik niet in op individuele casus en aangiften. Een slachtoffer van ongewenst seksueel gedrag kan hulp krijgen van één van de van de Centra voor Seksueel Geweld (CSG’s) of een melding doen bij de politie. Na een melding bij de politie voert de politie met een slachtoffer een uitgebreid informatief gesprek. Daarin wordt het slachtoffer geïnformeerd over de mogelijkheden van hulpverlening, het proces van aangifte, slachtofferrechten, het recht op gratis rechtsbijstand en de mogelijke impact van het strafrechtelijke traject. Het gesprek wordt gevoerd door gespecialiseerde rechercheurs die getraind zijn in hun opstelling en op het objectief benaderen van het feitenrelaas. Aansluitend aan dit eerste gesprek kan het slachtoffer direct aangifte doen. Het Meldpunt Tantra Misbruik is een particulier initiatief en geeft op hun website informatie over het doen van een melding bij de politie. Wanneer nodig staat de politie in contact met het mel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seksueel misbruik tijdens de tantramassage</dc:title>
    <meta:user-defined meta:name="OVERHEIDop.ParlID/DC.identifier">ah-tk-20172018-1712</meta:user-defined>
    <meta:user-defined meta:name="OVERHEIDop.vraagnummer">2018Z04932</meta:user-defined>
    <meta:user-defined meta:name="OVERHEIDop.aanhangselNummer">171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Van Nispen over seksueel misbruik tijdens de tantramassage</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