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Van Oosten</text:span> (VVD) aan de Staatssecretaris van Veiligheid en Justitie over <text:span text:style-name="ifm_span_font.italic_ifm">het bericht «Vloggen in de bajes»</text:span> (ingezonden 19 september 2017).</text:p>
      <text:p text:style-name="ifm_p_font.roman_mt.3.76mm_ifm">Mededeling van Minister <text:span text:style-name="ifm_span_font.bold_ifm">Blok</text:span> (Veiligheid en Justitie) (ontvangen 11 oktober 2017).</text:p>
      <text:p text:style-name="ifm_p_mt.3.76mm_ifm">Vraag 1</text:p>
      <text:p text:style-name="ifm_p_ifm">Bent u bekend met bericht «Vloggen in de bajes»?<text:note text:id="ID-2017Z12287-d37e58" text:note-class="footnote"><text:note-citation text:label="1 ">1</text:note-citation><text:note-body><text:p text:style-name="ifm_p_font.normal_size.6.93pt_mt..5mm_indent.-0.1161in_mleft.0.1161in_ifm">De Telegraaf, 15 september 2017</text:p></text:note-body></text:note></text:p>
      <text:p text:style-name="ifm_p_mt.3.76mm_ifm">Vraag 2</text:p>
      <text:p text:style-name="ifm_p_ifm">Deelt u de mening dat het volstrekt onwenselijk is dat gevangenispersoneel stiekem wordt gefilmd en de beelden hiervan op sociale media worden gezet?</text:p>
      <text:p text:style-name="ifm_p_mt.3.76mm_ifm">Vraag 3</text:p>
      <text:p text:style-name="ifm_p_ifm">Hoe kan het dat een gedetineerde onbelemmerd en ongecontroleerd toegang heeft tot sociale media als Instagram en Facebook? Hoe kan worden voorkomen dat gevangenispersoneel hiervan de dupe wordt?</text:p>
      <text:p text:style-name="ifm_p_mt.3.76mm_ifm">Vraag 4</text:p>
      <text:p text:style-name="ifm_p_ifm">Deelt u de mening dat het binnensmokkelen van contrabande, zoals telefoons, in een gevangenis een groot gevaar voor het personeel oplevert, maar ook voor maatschappelijke onrust en ongenoegen bij slachtoffers zorgt? Hoe kan het binnensmokkelen van contrabande in een gevangenis worden tegengegaan? Welke maatregelen worden er getroffen?</text:p>
      <text:p text:style-name="ifm_p_mt.3.76mm_ifm">Vraag 5</text:p>
      <text:p text:style-name="ifm_p_ifm">Deelt u de mening dat andere, intensievere maatregelen geboden zijn, nu in korte tijd meerdere keren melding wordt gemaakt van het binnensmokkelen van verboden goederen?</text:p>
      <text:p text:style-name="ifm_p_mt.3.76mm_ifm">Vraag 6</text:p>
      <text:p text:style-name="ifm_p_ifm">Hoe kan effectief en daadkrachtig tegen de in het artikel genoemde corrupte handelingen worden opgetreden, namelijk dat corrupt personeel zelf verboden mobiele telefoons meeneemt? Zijn er voorbeelden te noemen van maatregelen die zijn getroffen in andere gevangenissen die als best practice kunnen worden ingezet?</text:p>
      <text:p text:style-name="ifm_p_mt.3.76mm_ifm">Vraag 7</text:p>
      <text:p text:style-name="ifm_p_ifm">Wordt er nader onderzoek verricht naar het binnensmokkelen van deze telefoons zodat het corrupte personeel kan worden aangepakt en bestraft? Zo nee, waarom niet? Hoe wordt bij het aanstellen van personeel aandacht besteed aan het voorkomen van corrupte handelingen door personeel die ten koste gaan van de veiligheid van hun collega’s?</text:p>
      <text:p text:style-name="ifm_p_mt.3.76mm_ifm">Vraag 8</text:p>
      <text:p text:style-name="ifm_p_ifm">Hoeveel personeel wordt via de in het artikel besproken particuliere beveiligingsbedrijven aangesteld? Hoe verloopt de screening van dit personeel? Wat vindt u van deze ontwikkeling? Draagt deze bij aan een veilig werkklimaat voor gevangenispersoneel en het voorkomen van incidenten?</text:p>
      <text:h text:style-name="ifm_p_font.bold_mt.5.08mm_page.keep-with-next_ifm" text:outline-level="2">Mededeling</text:h>
      <text:p text:style-name="ifm_p_mt.4.23mm_ifm">Hierbij deel ik u mede dat de schriftelijke vragen van het lid Van Oosten (VVD) van uw Kamer aan de Staatssecretaris van Veiligheid en Justitie over het bericht «Vloggen in de bajes» (ingezonden 19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Vloggen in de bajes'</dc:title>
    <meta:user-defined meta:name="OVERHEIDop.ParlID/DC.identifier">ah-tk-20172018-171</meta:user-defined>
    <meta:user-defined meta:name="OVERHEIDop.vraagnummer">2017Z12287</meta:user-defined>
    <meta:user-defined meta:name="OVERHEIDop.aanhangselNummer">17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Vloggen in de bajes'</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