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Van den Hul</text:span> (PvdA) en <text:span text:style-name="ifm_span_font.bold_ifm">Rog</text:span> (CDA) aan de Minister voor Basis- en Voortgezet Onderwijs en Media over <text:span text:style-name="ifm_span_font.italic_ifm">basisscholen die dreigen te verdwijnen uit de Gelderse dorpen Spijk en Lathum</text:span> (ingezonden 22 maart 2018).</text:p>
      <text:p text:style-name="ifm_p_font.roman_mt.3.76mm_ifm">Antwoord van Minister <text:span text:style-name="ifm_span_font.bold_ifm">Slob</text:span> (Basis- en Voortgezet Onderwijs en Media) (ontvangen 10 april 2018).</text:p>
      <text:p text:style-name="ifm_p_mt.3.76mm_ifm">Vraag 1</text:p>
      <text:p text:style-name="ifm_p_ifm">Bent u bekend met het gegeven dat de St. Willibrordus basisschool in Spijk en de Ds. Jonkersschool in Lathum (beide in de gemeente Zevenaar) onder de gemeentelijke opheffingsnorm komen? Hoe beoordeelt u deze situatie?</text:p>
      <text:p text:style-name="ifm_p_mt.3.76mm_ifm">Antwoord 1</text:p>
      <text:p text:style-name="ifm_p_ifm">Ja, deze situatie is mij bekend. De betrokken schoolbesturen hebben laten weten dat het leerlingenaantal van zowel de St. Willibrordusschool als de Ds. Jonkersschool al enkele jaren onder de gemeentelijke opheffingsnorm zit. Het sluiten van een school is in geen enkel geval een gemakkelijke beslissing, alleen al vanwege het feit dat dit altijd directe gevolgen heeft voor de leerlingen. Het is aan het schoolbestuur om, in afstemming met betrokken partijen de afweging te maken of een school open kan blijven of niet. Bij beide scholen hebben de schoolbesturen na intensief overleg met betrokkenen (ouders, dorpsraden, gemeente) besloten om op termijn de scholen te sluiten. Ik heb geen redenen om te twijfelen aan de zorgvuldigheid van de besluitvorming.</text:p>
      <text:p text:style-name="ifm_p_mt.3.76mm_ifm">Vraag 2</text:p>
      <text:p text:style-name="ifm_p_ifm">Deelt u de mening dat kleine dorpsscholen bestaansrecht hebben omdat zij invulling geven aan de sociale verbondenheid in kleinere leefgemeenschappen, mits de kwaliteit van het onderwijs voldoende is gewaarborgd?</text:p>
      <text:p text:style-name="ifm_p_mt.3.76mm_ifm">Antwoord 2</text:p>
      <text:p text:style-name="ifm_p_ifm">Ik hecht veel waarde aan thuisnabij en pluriform onderwijs en ik deel de mening dat kleine scholen een cruciale functie kunnen vervullen in kleine gemeenschappen. Daarom heb ik in mijn brief van 13 maart (Kamerstuk 31 293, nr. 388) aangekondigd dat de kleinescholentoeslag structureel verhoogd zal worden om zo kleine scholen te ondersteunen.</text:p>
      <text:p text:style-name="ifm_p_mt.3.76mm_ifm">Vraag 3</text:p>
      <text:p text:style-name="ifm_p_ifm">Bent u op de hoogte van het experiment van Westerbroek waarbij kleine scholen, die op de nominatie stonden om te worden gesloten, zich hebben afgescheiden van hun toenmalige schoolbestuur en zich aansloten bij de Verenigde Zelfstandige Dorpsscholen, die kringen vormden van zeven scholen met een eigen rijksbekostigd bestuur?</text:p>
      <text:p text:style-name="ifm_p_mt.3.76mm_ifm">Antwoord 3</text:p>
      <text:p text:style-name="ifm_p_ifm">Ja, ik ben bekend met het experiment. Het betreft overigens een experiment met één school en niet meerdere scholen. Daarnaast is het zo dat de Verenigde Zelfstandige Dorpsscholen (VZD) wel het initiatief voor dit experiment heeft genomen, maar er geen sprake van is dat de school zich bij de VZD heeft aangesloten. Er is een nieuwe stichting opgericht die het bestuur van de school in Westerbroek vormt. Enkele leden van de VZD zitten in de Raad van Toezicht.</text:p>
      <text:p text:style-name="ifm_p_mt.3.76mm_ifm">Vraag 4</text:p>
      <text:p text:style-name="ifm_p_ifm">Ziet u mogelijkheden om het experiment van de Verenigde Zelfstandige Dorpsscholen uit te breiden, opdat de scholen in Spijk en Lathum kunnen worden gered? Zo ja, wanneer kunt u de Kamer dan informeren over het resultaat? Zo nee, waarom niet?</text:p>
      <text:p text:style-name="ifm_p_mt.3.76mm_ifm">Antwoord 4</text:p>
      <text:p text:style-name="ifm_p_ifm">Dit experiment is gestart in augustus 2017 en loopt vijf jaar, dus tot 2022. In een brief van mijn voorganger is uw Kamer geïnformeerd dat gedurende deze vijf jaar het experiment niet wordt uitgebreid, omdat het van belang is om eerst de resultaten op de Jan Ligthartschool te monitoren. Daarbij betreft het een onderwijskundig experiment dat niet als doel heeft om scholen open te houden, maar om een onderwijsconcept te toetsen. Het experiment biedt dan ook geen mogelijkheid om de scholen in Spijk en Lathum open te houden. Het experiment wordt door de Erasmus Universiteit Rotterdam gevolgd voor wetenschappelijk onderzoek. In 2020 volgt er een tussenevaluatie waarover ik uw Kamer zal informeren.</text:p>
      <text:p text:style-name="ifm_p_ifm">Ik vertrouw op het besluitvormingsproces dat door beide schoolbesturen zorgvuldig is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Rog over basisscholen die dreigen te verdwijnen uit de Gelderse dorpen Spijk en Lathum</dc:title>
    <meta:user-defined meta:name="OVERHEIDop.ParlID/DC.identifier">ah-tk-20172018-1709</meta:user-defined>
    <meta:user-defined meta:name="OVERHEIDop.vraagnummer">2018Z05234</meta:user-defined>
    <meta:user-defined meta:name="OVERHEIDop.aanhangselNummer">170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Van den Hul en Rog over basisscholen die dreigen te verdwijnen uit de Gelderse dorpen Spijk en Lathum</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