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Dik-Faber</text:span> (ChristenUnie) aan de Ministers van Economische Zaken en Klimaat en van Landbouw, Natuur en Voedselkwaliteit over <text:span text:style-name="ifm_span_font.italic_ifm">de stormloop op grond voor zonneparken</text:span> (ingezonden 9 maart 2018).</text:p>
      <text:p text:style-name="ifm_p_font.roman_mt.3.76mm_ifm">Mededeling van Minister <text:span text:style-name="ifm_span_font.bold_ifm">Wiebes</text:span> (Economische Zaken en Klimaat) mede namens de Minister van Landbouw, Natuur en Voedselkwaliteit (ontvangen 5 april 2018).</text:p>
      <text:p text:style-name="ifm_p_mt.3.76mm_ifm">Vraag 1</text:p>
      <text:p text:style-name="ifm_p_ifm">Kent u het bericht «Stormloop op grond voor zonneparken»?<text:note text:id="n1" text:note-class="footnote"><text:note-citation text:label="1 ">1</text:note-citation><text:note-body><text:p text:style-name="ifm_p_font.normal_size.6.93pt_mt..5mm_indent.-0.1161in_mleft.0.1161in_ifm">https://www.trouw.nl/groen/stormloop-op-grond-voor-zonneparken~ac09fba4/</text:p></text:note-body></text:note></text:p>
      <text:p text:style-name="ifm_p_mt.3.76mm_ifm">Vraag 2</text:p>
      <text:p text:style-name="ifm_p_ifm">Wat zijn de gevolgen van de «run op grond» door buitenlandse investeerders, waarbij het vooral gaat om gras- en akkerland? Wat betekent dit voor grondprijzen en voor de beschikbaarheid van schaarse landbouwgrond? Wat zijn de gevolgen voor met name jonge boeren die willen investeren in bedrijfsuitbreiding of grondgebondenheid? Wat zijn de gevolgen voor de biodiversiteit, bijvoorbeeld voor het behoud van weidevogels?</text:p>
      <text:p text:style-name="ifm_p_mt.3.76mm_ifm">Vraag 3</text:p>
      <text:p text:style-name="ifm_p_ifm">Hoe verhoudt deze ontwikkeling zich tot de afspraak in het Klimaatakkoord van Parijs om de uitstoot van broeikasgassen terug te dringen zonder de voedselproductie in gevaar te brengen? Op welke manier wilt u invulling geven aan deze afspraak?</text:p>
      <text:p text:style-name="ifm_p_mt.3.76mm_ifm">Vraag 4</text:p>
      <text:p text:style-name="ifm_p_ifm">Hoe verhoudt de forse uitbreiding van zonneweides zich tot de vele onbenutte daken van woningen, bedrijven, scholen en publieke gebouwen? Deelt u de mening dat het benutten van daken voor zonne-energie prioriteit moet hebben? Kent u de zogenaamde «solar-ladder» van branchevereniging HollandSolar, waarbij landbouwgrond één van de laatste opties zou moeten zijn? Ziet u kansen om eerst daken en vervolgens andere soorten grond te benutten, bijvoorbeeld rondom infrastructuur van Rijkswaterstaat of op oefenterreinen van Defensie?<text:note text:id="ID-2018Z04190-d37e75" text:note-class="footnote"><text:note-citation text:label="2 ">2</text:note-citation><text:note-body><text:p text:style-name="ifm_p_font.normal_size.6.93pt_mt..5mm_indent.-0.1161in_mleft.0.1161in_ifm">http://www.boerderij.nl/Home/Achtergrond/2017/12/De-discussie-zonneparken-op-landbouwgrond-219491E/</text:p></text:note-body></text:note></text:p>
      <text:p text:style-name="ifm_p_mt.3.76mm_ifm">Vraag 5</text:p>
      <text:p text:style-name="ifm_p_ifm">Wat is de uitkomst van de prijsvraag van de Rijksdienst voor Ondernemend Nederland (RVO) over innovatieve ontwerpen voor agrarische zonnesystemen? Hoe worden deze innovaties verder opgepakt?</text:p>
      <text:p text:style-name="ifm_p_mt.3.76mm_ifm">Vraag 6</text:p>
      <text:p text:style-name="ifm_p_ifm">Welke mogelijkheden ziet u om de inpassing van zonneweides te verbeteren, bijvoorbeeld via tijdelijke constructies en inpassing van maatregelen die de biodiversiteit bevorderen?</text:p>
      <text:p text:style-name="ifm_p_mt.3.76mm_ifm">Vraag 7</text:p>
      <text:p text:style-name="ifm_p_ifm">Bent u bereid om dit onderwerp bij de vorming van het nationaal Klimaat- en Energieakkoord op de agenda te zetten en te zoeken naar oplossingen om de uitbreiding van zonne-energie te bevorderen zonder de voedselproductie in Nederland te bedreigen, bijvoorbeeld door middel van de «solar-ladder»?</text:p>
      <text:h text:style-name="ifm_p_font.bold_mt.5.08mm_page.keep-with-next_ifm" text:outline-level="2">Mededeling</text:h>
      <text:p text:style-name="ifm_p_mt.4.23mm_ifm">Mede namens de Minister van Landbouw, Natuur en Voedselkwaliteit laat ik u weten dat de op 9 maart 2018 door het lid Dik-Faber (ChristenUnie) gestelde vragen over de stormloop op grond voor zonneparken (nummer 2018Z04190) niet binnen de gebruikelijke termijn van drie weken kunnen worden beantwoord, vanwege nog lopen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stormloop op grond voor zonneparken</dc:title>
    <meta:user-defined meta:name="OVERHEIDop.ParlID/DC.identifier">ah-tk-20172018-1708</meta:user-defined>
    <meta:user-defined meta:name="OVERHEIDop.vraagnummer">2018Z04190</meta:user-defined>
    <meta:user-defined meta:name="OVERHEIDop.aanhangselNummer">170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D. Wiebes</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Uitstel beantwoording vragen van het lid Dik-Faber over de stormloop op grond voor zonnepark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