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7</text:p>
      <text:p text:style-name="ifm_p_font.roman_mt.3.76mm_ifm">Vragen van het lid <text:span text:style-name="ifm_span_font.bold_ifm">Van Weyenberg</text:span> (D66) aan de Minister van Sociale Zaken en Werkgelegenheid over <text:span text:style-name="ifm_span_font.italic_ifm">claims door pensioenfondsen met terugwerkende kracht</text:span> (ingezonden 7 maart 2018).</text:p>
      <text:p text:style-name="ifm_p_font.roman_mt.3.76mm_ifm">Antwoord van Minister <text:span text:style-name="ifm_span_font.bold_ifm">Koolmees</text:span> (Sociale Zaken en Werkgelegenheid) (ontvangen 5 april 2018)</text:p>
      <text:p text:style-name="ifm_p_mt.3.76mm_ifm">Vraag 1</text:p>
      <text:p text:style-name="ifm_p_ifm">Bent u bekend met de signalen dat bepaalde pensioenfondsen, met het oogpunt op risicobeperking, werkgevers aanschrijven en zelfs procederen tegen werkgevers om met terugwerkende kracht pensioenpremie te claimen?</text:p>
      <text:p text:style-name="ifm_p_mt.3.76mm_ifm">Antwoord 1</text:p>
      <text:p text:style-name="ifm_p_ifm">Ja.</text:p>
      <text:p text:style-name="ifm_p_mt.3.76mm_ifm">Vraag 2</text:p>
      <text:p text:style-name="ifm_p_ifm">Vindt u dat werkgevers voldoende op de hoogte zijn van de plichten waaraan zij moeten voldoen als werkgever binnen een bepaalde sector, vallende onder een cao?</text:p>
      <text:p text:style-name="ifm_p_mt.3.76mm_ifm">Antwoord 2</text:p>
      <text:p text:style-name="ifm_p_ifm">De verplichting voor werkgevers binnen een bepaalde sector om voor hun werknemers premie af te dragen aan een bedrijfstakpensioenfonds vloeit niet voort uit een cao, maar uit lidmaatschap van een werkgeversvereniging die betrokken is bij het bedrijfstakpensioenfonds of uit de verplichtstelling. Daarnaast kan er voor de desbetreffende beroepsgroep een beroepspensioenregeling verplichtgesteld zijn.</text:p>
      <text:p text:style-name="ifm_p_ifm">Ik ga ervan uit dat werkgevers die vanwege hun lidmaatschap van een werkgevers- of beroepspensioenvereniging gebonden zijn aan een bedrijfstakpensioenfonds of beroepspensioenregeling door deze vereniging op de verplichte deelname worden gewezen. De verplichtstelling aan een bedrijfstakpensioenfonds of aan een beroepspensioenregeling ontstaat door een verplichtstellingsbesluit. Dit is een wet in materiële zin die wordt gepubliceerd in de Staatscourant en op http://cao.minszw.nl. Op dit moment zijn er 48 verplichtgestelde bedrijfstakpensioenfondsen en 9 verplichtgestelde beroepspensioenregelingen.</text:p>
      <text:p text:style-name="ifm_p_ifm">Bij twijfel of de werkgever onder een verplichtstelling valt, biedt de website of de klantenservice van het pensioenfonds antwoord op deze vraag. Pensioenfondsen zijn op grond van art. 46a Pensioenwet en art. 57a Wet verplichte beroepspensioenregeling wettelijk verplicht om het pensioenreglement en het uitvoeringsreglement, waarin de verplichtingen voor werkgevers te vinden zijn, op hun website beschikbaar te stellen.</text:p>
      <text:p text:style-name="ifm_p_mt.3.76mm_ifm">Vraag 3</text:p>
      <text:p text:style-name="ifm_p_ifm">Zijn er andere gevallen bekend, naast het niet betalen van pensioenpremies, waarbij werkgevers zich onbedoeld niet houden aan de regels die zijn vastgesteld in de cao?</text:p>
      <text:p text:style-name="ifm_p_mt.3.76mm_ifm">Antwoord 3</text:p>
      <text:p text:style-name="ifm_p_ifm">Het Ministerie van SZW monitort niet of werkgevers zich onbedoeld niet houden aan de regels die zijn vastgesteld in de cao. Dit zijn civielrechtelijke aangelegenheden. Daarom ligt de naleving en handhaving van de gemaakte afspraken hier bij de cao-partijen, en kunnen individuele werkgevers en werknemers naleving eisen, desnoods via de rechter. Op verzoek van cao-partijen kan Inspectie SZW bij de naleving van cao-afspraken ondersteunen door het verrichten van onderzoek.</text:p>
      <text:p text:style-name="ifm_p_ifm">Zoals uit het antwoord op vraag 2 blijkt, vloeit de verplichting van werkgevers om premie af te dragen aan een bedrijfstakpensioenfonds niet voort uit een cao, maar uit het lidmaatschap van een werkgeversvereniging die betrokken is bij het bedrijfstakpensioenfonds of uit de verplichtstelling.</text:p>
      <text:p text:style-name="ifm_p_mt.3.76mm_ifm">Vraag 4</text:p>
      <text:p text:style-name="ifm_p_ifm">In hoeverre wordt er bij dit soort exercities rekening gehouden met de financiële positie van deze instellingen? Is er bijvoorbeeld een richtlijn of afspraak vanuit de Pensioenfederatie om kleine ideële stichtingen te ontzien wanneer er door het achteraf betalen van premies een faillissement dreigt?</text:p>
      <text:p text:style-name="ifm_p_mt.3.76mm_ifm">Antwoord 4</text:p>
      <text:p text:style-name="ifm_p_ifm">Verplichtgestelde bedrijfstakpensioenfondsen houden bij de vraag of een werkgever verplicht moet aansluiten in beginsel geen rekening met de aard, de omvang en/of financiële positie van de werkgever, maar uitsluitend met de werkingssfeer van de verplichtstelling. Dit geldt ook als de werkgever met terugwerkende kracht moet worden aangesloten, omdat de werkgever niet eerder bij het pensioenfonds bekend was. Doordat verplichtgestelde bedrijfstakpensioenfondsen verplicht zijn om ook pensioenaanspraken toe te kennen aan deelnemers voor wie geen premie is afgedragen, zijn ze gehouden om alle werkgevers die onder de verplichtstelling vallen daadwerkelijk aan te sluiten en de premie te innen. Als bepaalde werkgevers worden ontzien, wordt het draagvlak voor de verplichtstelling in deze sector ondermijnd. Daarom heeft de Pensioenfederatie geen beleid om bepaalde werkgevers van de premieverplichting te ontzien. Bij de invordering van verschuldigde premie wordt echter wel, indien mogelijk, rekening gehouden met de financiële positie van de werkgever, in de zin dat een betalingsregeling kan worden getroffen.</text:p>
      <text:p text:style-name="ifm_p_mt.3.76mm_ifm">Vraag 5</text:p>
      <text:p text:style-name="ifm_p_ifm">Wat gebeurt er als een werkgever onder de werkingssfeer van pensioenfonds A bleek te vallen, terwijl de werkgever pensioenpremie heeft afgedragen aan pensioenaanbieder B? Moet de werkgever dan alsnog alle niet-betaalde pensioenpremies aan fonds A afdragen, of wordt dit tussen de verschillende pensioenaanbieders verrekend? Maakt het uit of de pensioenaanbieder B dan een fonds of verzekeraar is?</text:p>
      <text:p text:style-name="ifm_p_mt.3.76mm_ifm">Antwoord 5</text:p>
      <text:p text:style-name="ifm_p_ifm">Wanneer blijkt dat een werkgever verplicht had moeten aansluiten bij een bedrijfstakpensioenfonds, terwijl over dezelfde periode reeds premieafdracht heeft plaatsgevonden aan een andere pensioenuitvoerder, zal in principe over die periode alsnog premieafdracht aan het bedrijfstakpensioenfonds moeten plaatsvinden. Echter, een dubbele pensioenvoorziening over hetzelfde dienstverband gedurende dezelfde periode is maatschappelijk en fiscaal ongewenst.</text:p>
      <text:p text:style-name="ifm_p_ifm">Het is dan ook gebruikelijk dat bedrijfstakpensioenfondsen een vrijstelling verlenen voor het verleden als de pensioenvoorziening bij de andere pensioenuitvoerder gelijkwaardig is of gelijkwaardig gemaakt kan worden. Deze vrijstelling geldt dan over de hele periode waarin de werkgever een pensioenregeling had ondergebracht bij een andere pensioenuitvoerder, terwijl deze aangesloten had moeten zijn bij het bedrijfstakpensioenfonds. Er hoeft dan geen premie aan het bedrijfstakpensioenfonds betaald te worden over die periode. Vanzelfsprekend vergt het gelijkwaardig maken ook de medewerking van de andere pensioenuitvoerder.</text:p>
      <text:p text:style-name="ifm_p_ifm">Als de pensioenvoorziening bij de andere pensioenuitvoerder niet gelijkwaardig is of gemaakt kan worden, ontstaat er een complexe situatie. Er zijn twee opties om uit deze situatie te komen, waarbij telkens de medewerking van beide pensioenuitvoerders noodzakelijk is. Men kan ervoor kiezen de pensioenvoorziening bij de andere uitvoerder af te kopen en een aansluiting met terugwerkende kracht bij de juiste pensioenuitvoerder te bewerkstelligen, of men kan kiezen voor een collectieve waardeoverdracht naar het bedrijfstakpensioenfonds, waarna het tekort aan pensioenpremie bijgestort moet worden.</text:p>
      <text:p text:style-name="ifm_p_ifm">Als er sprake is van een lopende verzekeringsovereenkomst, dan kunnen bedrijfstakpensioenfondsen een zogenaamde «afwikkelvrijstelling» verlenen. Dat houdt in dat het lopende contract met de verzekeraar uitgediend kan worden en dat pas daarna de aansluiting bij het bedrijfstakpensioenfonds effectief wordt. Wel zal ook in dat geval de regeling bij de verzekeraar gelijkwaardig moeten zijn of worden gemaakt.</text:p>
      <text:p text:style-name="ifm_p_mt.3.76mm_ifm">Vraag 6</text:p>
      <text:p text:style-name="ifm_p_ifm">Zijn er ook pensioenfondsen die er voor kiezen om werkgevers, die in het verleden onterecht geen premie hebben afgedragen, alleen vanaf dat moment premie te laten afdragen? Zo ja, wordt dan daarbij de voorwaarde gehanteerd dat er premie is afgedragen aan een ander fonds?</text:p>
      <text:p text:style-name="ifm_p_mt.3.76mm_ifm">Antwoord 6</text:p>
      <text:p text:style-name="ifm_p_ifm">Ik heb geen zicht op het vrijstellings- en incassobeleid van individuele bedrijfstakpensioenfondsen. Vanuit de Pensioenfederatie is er geen algemeen vrijstellings- en incassobeleid, zie hiervoor mijn antwoord onder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claims door pensioenfondsen met terugwerkende kracht</dc:title>
    <meta:user-defined meta:name="OVERHEIDop.ParlID/DC.identifier">ah-tk-20172018-1707</meta:user-defined>
    <meta:user-defined meta:name="OVERHEIDop.vraagnummer">2018Z03951</meta:user-defined>
    <meta:user-defined meta:name="OVERHEIDop.aanhangselNummer">1707</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W. Koolmees</meta:user-defined>
    <meta:user-defined meta:name="OVERHEIDop.vergaderjaar">2017-2018</meta:user-defined>
    <meta:user-defined meta:name="DCTERMS.W3CDTF/OVERHEIDop.datumOntvangst">2018-04-05</meta:user-defined>
    <meta:user-defined meta:name="OVERHEID.StatenGeneraal/DC.creator">Tweede Kamer der Staten-Generaal</meta:user-defined>
    <dc:language>nl</dc:language>
    <meta:user-defined meta:name="DCTERMS.alternative"/>
    <meta:user-defined meta:name="DC.title">Antwoord op vragen van het lid Van Weyenberg over claims door pensioenfondsen met terugwerkende kracht</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