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700*"/>
    </style:style>
    <style:style style:family="table-column" style:name="table1.tg1.col2">
      <style:table-column-properties style:rel-column-width="7800*"/>
    </style:style>
    <style:style style:family="table-column" style:name="table1.tg1.col3">
      <style:table-column-properties style:rel-column-width="9200*"/>
    </style:style>
    <style:style style:family="table-column" style:name="table1.tg1.col4">
      <style:table-column-properties style:rel-column-width="6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7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6</text:p>
      <text:p text:style-name="ifm_p_font.roman_mt.3.76mm_ifm">Vragen van het lid <text:span text:style-name="ifm_span_font.bold_ifm">Nijboer</text:span> (PvdA) aan de Minister van Financiën over <text:span text:style-name="ifm_span_font.italic_ifm">de beloning van de directie van de Nederlandse Waterschapsbank</text:span> (ingezonden 16 maart 2018).</text:p>
      <text:p text:style-name="ifm_p_font.roman_mt.3.76mm_ifm">Antwoord van Minister <text:span text:style-name="ifm_span_font.bold_ifm">Hoekstra</text:span> (Financiën) (ontvangen 5 april 2018)</text:p>
      <text:p text:style-name="ifm_p_mt.3.76mm_ifm">Vraag 1 en 4</text:p>
      <text:p text:style-name="ifm_p_ifm">Klopt het dat de directie van de Nederlandse Waterschapsbank (NWB) is uitgebreid naar drie personen? Hoe hoog is de beloning van de directie van de NWB?</text:p>
      <text:p text:style-name="ifm_p_ifm">Waarom is besloten tot uitbreiding van de directie naar drie personen? Kon de bank niet meer bestuurd worden door twee personen? Neemt de werkdruk per directielid af met dit besluit?</text:p>
      <text:p text:style-name="ifm_p_mt.3.76mm_ifm">Antwoord 1 en 4</text:p>
      <text:p text:style-name="ifm_p_ifm">De directie van de NWB Bank bestaat sinds 1993 uit drie personen. Enkel in de periode 2008–2011 en op momenten dat er een vacature was, bestond de directie (tijdelijk) uit twee personen.</text:p>
      <text:p text:style-name="ifm_p_ifm">De beloning van de directie van de NWB Bank in 2016 wa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bezoldiging directieleden in 2016</text:p>
            </table:table-cell>
          </table:table-row>
          <table:table-row>
            <table:table-cell table:style-name="table.cell.border-top.border-bottom.padding-top.bottom">
              <text:p text:style-name="ifm_p_ifm">In duizenden euro’s</text:p>
            </table:table-cell>
            <table:table-cell table:style-name="table.cell.border-top.border-bottom.padding-top.bottom.pleft.pright">
              <text:p text:style-name="ifm_p_ifm">Vaste beloning</text:p>
            </table:table-cell>
            <table:table-cell table:style-name="table.cell.border-top.border-bottom.padding-top.bottom.pleft.pright">
              <text:p text:style-name="ifm_p_ifm">Variabele beloning</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Menno Snel<text:span text:style-name="ifm_span_font.superscript_ifm"><text:bookmark-ref text:reference-format="text" text:ref-name="N2">1</text:bookmark-ref></text:span> (directievoorzitter)</text:p>
          </table:table-cell>
          <table:table-cell table:style-name="table.cell.padding-top.top.pleft.pright">
            <text:p text:style-name="ifm_p_ifm">79</text:p>
          </table:table-cell>
          <table:table-cell table:style-name="table.cell.padding-top.top.pleft.pright">
            <text:p text:style-name="ifm_p_ifm">12</text:p>
          </table:table-cell>
          <table:table-cell table:style-name="table.cell.padding-top.top.pleft.pright">
            <text:p text:style-name="ifm_p_ifm">91</text:p>
          </table:table-cell>
        </table:table-row>
        <table:table-row>
          <table:table-cell table:style-name="table.cell.top">
            <text:p text:style-name="ifm_p_ifm">Lidwin van Velden (directielid)</text:p>
          </table:table-cell>
          <table:table-cell table:style-name="table.cell.top.pleft.pright">
            <text:p text:style-name="ifm_p_ifm">214</text:p>
          </table:table-cell>
          <table:table-cell table:style-name="table.cell.top.pleft.pright">
            <text:p text:style-name="ifm_p_ifm">32</text:p>
          </table:table-cell>
          <table:table-cell table:style-name="table.cell.top.pleft.pright">
            <text:p text:style-name="ifm_p_ifm">246</text:p>
          </table:table-cell>
        </table:table-row>
        <table:table-row>
          <table:table-cell table:style-name="table.cell.top">
            <text:p text:style-name="ifm_p_ifm">Frenk van der Vliet (directielid)</text:p>
          </table:table-cell>
          <table:table-cell table:style-name="table.cell.top.pleft.pright">
            <text:p text:style-name="ifm_p_ifm">214</text:p>
          </table:table-cell>
          <table:table-cell table:style-name="table.cell.top.pleft.pright">
            <text:p text:style-name="ifm_p_ifm">32</text:p>
          </table:table-cell>
          <table:table-cell table:style-name="table.cell.top.pleft.pright">
            <text:p text:style-name="ifm_p_ifm">246</text:p>
          </table:table-cell>
        </table:table-row>
        <table:table-row>
          <table:table-cell table:style-name="table.cell.top">
            <text:p text:style-name="ifm_p_ifm">Ron Walkier<text:span text:style-name="ifm_span_font.superscript_ifm"><text:bookmark-ref text:reference-format="text" text:ref-name="N3">2</text:bookmark-ref></text:span> (directievoorzitter</text:p>
          </table:table-cell>
          <table:table-cell table:style-name="table.cell.top.pleft.pright">
            <text:p text:style-name="ifm_p_ifm">94</text:p>
          </table:table-cell>
          <table:table-cell table:style-name="table.cell.top.pleft.pright">
            <text:p text:style-name="ifm_p_ifm">0</text:p>
          </table:table-cell>
          <table:table-cell table:style-name="table.cell.top.pleft.pright">
            <text:p text:style-name="ifm_p_ifm">94</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601</text:span></text:p>
          </table:table-cell>
          <table:table-cell table:style-name="table.cell.border-bottom.top.pleft.pright">
            <text:p text:style-name="ifm_p_ifm"><text:span text:style-name="ifm_span_font.semi-bold_ifm">76</text:span></text:p>
          </table:table-cell>
          <table:table-cell table:style-name="table.cell.border-bottom.top.pleft.pright">
            <text:p text:style-name="ifm_p_ifm"><text:span text:style-name="ifm_span_font.semi-bold_ifm">677</text:span></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in dienst per 1 september 2016</text:p>
            <text:p text:style-name="ifm_p_font.normal_size.6.93pt_mt..5mm_indent.-0.1161in_mleft.0.1161in_ifm"><text:bookmark-start text:name="N3"/><text:span text:style-name="ifm_span_font.superscript_size.6.93pt_ifm">2</text:span><text:s/><text:bookmark-end text:name="N3"/>afgetreden per de algemene vergadering van 26 april 2016 wegens het bereiken van de pensioengerechtigde leeftijd</text:p>
          </table:table-cell>
        </table:table-row>
      </table:table>
      <text:p text:style-name="ifm_p_ifm">De NWB Bank zal op 19 april 2018 haar jaarverslag 2017 publiceren waarin de beloning van de directie in 2017 te raadplegen zal zijn.</text:p>
      <text:p text:style-name="ifm_p_mt.3.76mm_ifm">Vraag 2</text:p>
      <text:p text:style-name="ifm_p_ifm">Welke normen gelden er met betrekking tot de beloning van de directie van de NWB? In hoeverre past de beloning van de leden van de directie binnen deze normen?</text:p>
      <text:p text:style-name="ifm_p_mt.3.76mm_ifm">Antwoord 2</text:p>
      <text:p text:style-name="ifm_p_ifm">Het beloningsbeleid voor de directie van de NWB Bank wordt door de algemene vergadering van aandeelhouders vastgesteld. Bij de aanstelling van nieuwe directieleden bepaalt de raad van commissarissen de hoogte van de beloning, binnen het op dat moment geldende beloningsbeleid.</text:p>
      <text:p text:style-name="ifm_p_ifm">Het huidige beloningsbeleid is in 2015 vastgesteld en is in lijn met het beloningskader dat het Ministerie van Financiën hanteert voor staatsdeelnemingen. Verder is de Wet beloningsbeleid financiële ondernemingen van toepassing. De maximale beloning voor de voorzitter van de directie van de NWB Bank bedraagt per 2015 € 272.000 en 85% daarvan voor overige leden van de directie. Dit bedrag wordt jaarlijks geïndexeerd conform de indexatie zoals vermeld in de CAO Banken. Bij de vaststelling is bepaald dat het beloningsbeleid elke 5 jaar wordt geëvalueerd door een aandeelhouderscommissie.</text:p>
      <text:p text:style-name="ifm_p_mt.3.76mm_ifm">Vraag 3</text:p>
      <text:p text:style-name="ifm_p_ifm">Vindt u dat de beloning van de directie in verhouding staat tot de activiteiten van de directie, alsmede tot de grootte van de organisatie, mede in overweging nemende het aantal medewerkers (slechts 60) en het risicoprofiel (laag) van de bank?</text:p>
      <text:p text:style-name="ifm_p_mt.3.76mm_ifm">Antwoord 3</text:p>
      <text:p text:style-name="ifm_p_ifm">Het beloningsbeleid van de NWB Bank is in lijn met het beloningskader voor staatsdeelnemingen van het Ministerie van Financiën. Dat beloningskader probeert een evenwicht te vinden tussen een bij het publiek belang passende sobere beloning en het bij een private instelling passende rekenschap geven van beloningen bij vergelijkbare instellingen. Het beloningsbeleid van de NWB Bank wordt periodiek herijkt, dit gebeurde voor het laatst in 2015. Die herijking leidde tot een versobering van het beloningsbeleid._ De beloningsverhouding tussen de directievoorzitter en de mediaan van de overige medewerkers van de NWB Bank bedraagt 4 en is daarmee laag in verhouding tot andere (financiële) instellingen.</text:p>
      <text:p text:style-name="ifm_p_mt.3.76mm_ifm">Vraag 5</text:p>
      <text:p text:style-name="ifm_p_ifm">Kunt u zich voorstellen dat er binnen waterschappen en gemeenten grote bezwaren bestaan ten aanzien van de uitbreiding van de directie, alsmede de beloning van de directie? Wat onderneemt u teneinde de oorzaak van deze bezwaren weg te nemen?</text:p>
      <text:p text:style-name="ifm_p_mt.3.76mm_ifm">Antwoord 5</text:p>
      <text:p text:style-name="ifm_p_ifm">Ik heb geen signalen ontvangen dat de waterschappen grote bezwaren hebben tegen het aantal directieleden van de NWB Bank of tegen het beloningsbeleid. Op grond van de statuten van de bank bepalen de aandeelhouders het aantal directeuren. Na een korte periode (2008–2011) waarin de directie van de bank uit twee directieleden bestond, hebben de aandeelhouders in 2011 besloten de directie weer uit te breiden naar drie leden vanwege de toegenomen eisen die aan de bank werden gesteld op het gebied van governance en regelgeving alsmede een intensivering van de dienstverlening aan de klanten. Sinds 2014 staat de NWB Bank, die een balanstotaal heeft van ca. € 90 miljard, als significante bank onder direct toezicht van de Europese Centrale Bank.</text:p>
      <text:p text:style-name="ifm_p_ifm">De algemene vergadering van aandeelhouders stelt het beloningsbeleid en daarmee de maximale beloning van de directie vast. 81% van de aandelen van de NWB Bank worden gehouden door waterschappen, 17% door de staat en 2% door provincies. In 2015 is het huidige beloningsbeleid vastgesteld door de algemene vergadering van aandeelhouders op voorstel van een aandeelhouderscommissie. De commissie bestond uit vertegenwoordigers van vier aandeelhouder-waterschappen en van het Ministerie van Financi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omvang en de beloning van de directie van NWB Bank</dc:title>
    <meta:user-defined meta:name="OVERHEIDop.ParlID/DC.identifier">ah-tk-20172018-1706</meta:user-defined>
    <meta:user-defined meta:name="OVERHEIDop.vraagnummer">2018Z04840</meta:user-defined>
    <meta:user-defined meta:name="OVERHEIDop.aanhangselNummer">170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7-2018</meta:user-defined>
    <meta:user-defined meta:name="DCTERMS.W3CDTF/OVERHEIDop.datumOntvangst">2018-04-05</meta:user-defined>
    <meta:user-defined meta:name="OVERHEID.StatenGeneraal/DC.creator">Tweede Kamer der Staten-Generaal</meta:user-defined>
    <dc:language>nl</dc:language>
    <meta:user-defined meta:name="DCTERMS.alternative"/>
    <meta:user-defined meta:name="DC.title">Antwoord op vragen van het lid Nijboer over de omvang en de beloning van de directie van NWB Bank</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Werk | Arbeidsvoorwaarden</meta:user-defined>
    <meta:user-defined meta:name="OVERHEIDop.versieInformatie"/>
  </office:meta>
</office:document-meta>
</file>