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de leden <text:span text:style-name="ifm_span_font.bold_ifm">Weverling</text:span> en <text:span text:style-name="ifm_span_font.bold_ifm">Lodders</text:span> (beiden VVD) aan de Minister van Landbouw, Natuur en Voedselkwaliteit over <text:span text:style-name="ifm_span_font.italic_ifm">de aanvraag voor de status van referentielaboratorium voor Nederlandse instellingen</text:span> (ingezonden 22 februari 2018).</text:p>
      <text:p text:style-name="ifm_p_font.roman_mt.3.76mm_ifm">Antwoord van Minister <text:span text:style-name="ifm_span_font.bold_ifm">Schouten</text:span> (Landbouw, Natuur en Voedselkwaliteit) (ontvangen 5 april 2018).</text:p>
      <text:p text:style-name="ifm_p_mt.3.76mm_ifm">Vraag 1</text:p>
      <text:p text:style-name="ifm_p_ifm">Bent u bekend met de mogelijkheid van de Europese Commissie om EU-referentielaboratoria aan te wijzen?</text:p>
      <text:p text:style-name="ifm_p_mt.3.76mm_ifm">Antwoord 1</text:p>
      <text:p text:style-name="ifm_p_ifm">Ja.</text:p>
      <text:p text:style-name="ifm_p_mt.3.76mm_ifm">Vraag 2</text:p>
      <text:p text:style-name="ifm_p_ifm">Wat vindt u van het besluit van de Europese Commissie om EU-referentielaboratoria voor de vaststelling van plantziekten en -plagen aan te wijzen?<text:note text:id="ID-2018Z03230-d37e67" text:note-class="footnote"><text:note-citation text:label="1 ">1</text:note-citation><text:note-body><text:p text:style-name="ifm_p_font.normal_size.6.93pt_mt..5mm_indent.-0.1161in_mleft.0.1161in_ifm">http://eur-lex.europa.eu/legal-content/NL/TXT/PDF/?uri=OJ:L:2017:095:FULL&amp;from=NL</text:p></text:note-body></text:note></text:p>
      <text:p text:style-name="ifm_p_mt.3.76mm_ifm">Antwoord 2</text:p>
      <text:p text:style-name="ifm_p_ifm">Het besluit van de Europese Commissie om EU-referentielaboratoria voor de vaststelling van plantenziekten en -plagen aan te wijzen komt de kwaliteit, de uniformiteit en de betrouwbaarheid van de analyses ten goede.</text:p>
      <text:p text:style-name="ifm_p_mt.3.76mm_ifm">Vraag 3</text:p>
      <text:p text:style-name="ifm_p_ifm">Bent u van mening dat zich in Nederland instellingen bevinden die geschikt zijn om in aanmerking te komen voor de status van referentielaboratorium (RL)? Zo nee, waarom niet? Zo ja, welke instellingen zijn dit volgens u?</text:p>
      <text:p text:style-name="ifm_p_mt.3.76mm_ifm">Antwoord 3</text:p>
      <text:p text:style-name="ifm_p_ifm">Ja. Het Nationaal Referentie Centrum fytosanitair (NRC-fytosanitair) van de NVWA heeft hier de kennis, de expertise en de autoriteit voor.</text:p>
      <text:p text:style-name="ifm_p_mt.3.76mm_ifm">Vraag 4</text:p>
      <text:p text:style-name="ifm_p_ifm">Zijn er naar uw mening specifieke gevolgen met betrekking tot het beleidsproces omtrent de vaststelling van plantziekten en -plagen aan te wijzen indien een Nederlandse instelling niet wordt aangewezen als referentielaboratorium? Zo nee, waarom niet?</text:p>
      <text:p text:style-name="ifm_p_mt.3.76mm_ifm">Antwoord 4</text:p>
      <text:p text:style-name="ifm_p_ifm">Het huisvesten van een EU-referentielaboratorium versterkt in het internationale veld de positie van Nederland en die van de NVWA als fytosanitaire autoriteit. Nederland is een grote speler in de internationale handel van planten en plantaardig materiaal en is een belangrijke toegangspoort tot de Europese Unie. Indien er geen Nederlandse instelling wordt aangewezen als referentielaboratorium betekent dit dat Nederland zeer beperkte invloed heeft om de Europese standaarden te laten aansluiten op de Nederlandse werkwijzen.</text:p>
      <text:p text:style-name="ifm_p_mt.3.76mm_ifm">Vraag 5</text:p>
      <text:p text:style-name="ifm_p_ifm">Bent u in de gelegenheid voldoende middelen beschikbaar te stellen om een Nederlandse instelling (bij gebleken geschiktheid) in de gelegenheid te stellen om in aanmerking te komen als EU-referentielaboratorium? Zo nee, waarom niet?</text:p>
      <text:p text:style-name="ifm_p_mt.3.76mm_ifm">Antwoord 5</text:p>
      <text:p text:style-name="ifm_p_ifm">In de loop van dit jaar verwacht ik dat de Europese Commissie lidstaten zal oproepen zich beschikbaar te stellen voor het huisvesten van één (of meerdere) EU-referentielaboratoria. Op dit moment onderzoek ik welwillend de mogelijkheden om hierop te reageren.</text:p>
      <text:p text:style-name="ifm_p_mt.3.76mm_ifm">Vraag 6</text:p>
      <text:p text:style-name="ifm_p_ifm">Bent u voornemens op Europees niveau draagvlak te creëren om de RL-status voor Nederland binnen te halen?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Lodders over de aanvraag voor de status van referentielaboratorium voor Nederlandse instellingen</dc:title>
    <meta:user-defined meta:name="OVERHEIDop.ParlID/DC.identifier">ah-tk-20172018-1704</meta:user-defined>
    <meta:user-defined meta:name="OVERHEIDop.vraagnummer">2018Z03230</meta:user-defined>
    <meta:user-defined meta:name="OVERHEIDop.aanhangselNummer">170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Weverling</meta:user-defined>
    <meta:user-defined meta:name="OVERHEIDop.ontvanger">C.J. Schouten</meta:user-defined>
    <meta:user-defined meta:name="OVERHEIDop.vergaderjaar">2017-2018</meta:user-defined>
    <meta:user-defined meta:name="DCTERMS.W3CDTF/OVERHEIDop.datumOntvangst">2018-04-06</meta:user-defined>
    <meta:user-defined meta:name="OVERHEID.StatenGeneraal/DC.creator">Tweede Kamer der Staten-Generaal</meta:user-defined>
    <dc:language>nl</dc:language>
    <meta:user-defined meta:name="DCTERMS.alternative"/>
    <meta:user-defined meta:name="DC.title">Antwoord op vragen van de leden Weverling en Lodders over de aanvraag voor de status van referentielaboratorium voor Nederlandse instellinge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Planten</meta:user-defined>
    <meta:user-defined meta:name="OVERHEIDop.versieInformatie"/>
  </office:meta>
</office:document-meta>
</file>