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Middendorp</text:span> (VVD) aan de Staatssecretaris van Binnenlandse Zaken en Koninkrijksrelaties over <text:span text:style-name="ifm_span_font.italic_ifm">het bericht «Problemen met vloeren ministerie BZK: honderden inspecties, tijdelijke ontruiming en aanpassingen vereist»</text:span> (ingezonden 12 maart 2018).</text:p>
      <text:p text:style-name="ifm_p_font.roman_mt.3.76mm_ifm">Antwoord van Staatssecretaris <text:span text:style-name="ifm_span_font.bold_ifm">Knops</text:span> (Binnenlandse Zaken en Koninkrijksrelaties) (ontvangen 9 april 2018)</text:p>
      <text:p text:style-name="ifm_p_mt.3.76mm_ifm">Vraag 1, 2, 3, 4 en 5</text:p>
      <text:p text:style-name="ifm_p_ifm">Is het waar dat er in het gebouw van het Ministerie van Binnenlandse Zaken en Koninkrijksrelaties (Turfmarkt 147) inspecties zijn uitgevoerd naar de vloerconstructies en dat die inspecties hebben uitgewezen dat het gebouw op twee plaatsen moet worden versterkt?<text:note text:id="ID-2018Z04277-d37e58" text:note-class="footnote"><text:note-citation text:label="1 ">1</text:note-citation><text:note-body><text:p text:style-name="ifm_p_font.normal_size.6.93pt_mt..5mm_indent.-0.1161in_mleft.0.1161in_ifm">https://www.cobouw.nl/bouwbreed/nieuws/2018/03/problemen-met-vloeren-gebouw-bzk-honderden-inspecties-versterkingen-op-twee-plekken-101258758</text:p></text:note-body></text:note></text:p>
      <text:p text:style-name="ifm_p_ifm">Wat doet het Rijksvastgoedbedrijf om de problemen, die naar aanleiding van de inspecties zijn geconstateerd, te verhelpen?</text:p>
      <text:p text:style-name="ifm_p_ifm">Hoe verloopt de samenwerking in dezen tussen het Ministerie van Binnenlandse Zaken en Koninkrijksrelaties en het Rijksvastgoedbedrijf?</text:p>
      <text:p text:style-name="ifm_p_ifm">In hoeverre klopt het dat er al eerder een tussenrapport is uitgebracht, waaruit bleek dat de belasting van de vloeren in het gebouw niet mag worden verhoogd? Is er op dat moment actie ondernomen en zo nee, waarom is dat niet gebeurd?</text:p>
      <text:p text:style-name="ifm_p_ifm">Worden er de komende tijd op meer plekken in het gebouw inspecties uitgevoerd? Zo ja, wanneer zijn die inspecties afgerond en welke inspecties betreft het? Zo nee, waarom niet?</text:p>
      <text:p text:style-name="ifm_p_mt.3.76mm_ifm">Antwoord 1, 2, 3, 4 en 5</text:p>
      <text:p text:style-name="ifm_p_ifm">Naar aanleiding van de situatie rond de in aanbouw zijnde parkeergarage op Airport Eindhoven heeft de Minister van BZK alle betrokken partijen opgeroepen zich in te zetten om zo snel mogelijk eventuele gebreken in gebouwen met vergelijkbare vloeren op te sporen en waar nodig maatregelen te nemen (Aanhangsel Handelingen, vergaderjaar 2017–2018, nr. 163). Hierbij is verwezen naar het informatiedocument «onderzoek constructieve veiligheid breedplaatvloeren in bestaande bouwwerken opgeleverd na 1999» dat het Ministerie van BZK heeft laten opstellen. Ook het Rijksvastgoedbedrijf geeft vanzelfsprekend opvolging aan deze oproep. In antwoord op de Kamervragen van de leden Ronnes en Koerhuis (Aanhangsel Handelingen, vergaderjaar 2017–2018, nr. 163) is uw Kamer hierover reeds geinformeerd. Het Rijksvastgoedbedrijf voert in goed samenspel met de gebruikers, waaronder het Ministerie van Binnenlandse Zaken en Koninkrijksrelaties, onderzoeken uit volgens het informatiedocument en het daarin opgenomen stappenplan. Ook bij het gebouw Turfmarkt 147 is een onderzoek opgestart. Inmiddels zijn alle te inspecteren risicogebieden in een tussenrapportage helder geworden en zijn er maatregelen genomen om veranderingen in de belasting tot een minimum te beperken. Het onderzoek naar de risicogebieden loopt nog tot eind april. Dit onderzoek betreft zowel fysieke inspecties als de rekenkundige verwerking.</text:p>
      <text:p text:style-name="ifm_p_mt.3.76mm_ifm">Vraag 6 en 7</text:p>
      <text:p text:style-name="ifm_p_ifm">Wat behelst het toezicht tijdens de inspectieperiode de komende tijd? Hoe wordt de veiligheid van het personeel gegarandeerd?</text:p>
      <text:p text:style-name="ifm_p_ifm">Wat betekenen de uitkomsten van de inspecties van de vloerconstructies tot nu toe voor de personen die in het gebouw werkzaam zijn en eventuele bezoekers?</text:p>
      <text:p text:style-name="ifm_p_mt.3.76mm_ifm">Antwoord 6 en 7</text:p>
      <text:p text:style-name="ifm_p_ifm">De vloeren zijn veilig voor het bestaande gebruik.</text:p>
      <text:p text:style-name="ifm_p_ifm">De risico’s worden beheerst door de stappen die conform het informatiedocument van BZK zijn doorlopen en door ervoor te zorgen dat bij ruimten waar maatregelen nodig zijn veranderingen van de vloerbelasting tot een minimum worden beperkt en de belasting door bestaand gebruik niet wordt overschreden. In een aantal gevallen zijn ruimtes voorlopig buiten gebruik gesteld. Naar de medewerkers is over het proces en de uitkomsten open gecommuniceerd via de (openbare) interne mediakanalen en is aan de gebruikers aangegeven dat de belasting op de vloeren niet mag worden verhoogd. Hierop wordt toegezien door het facilitair bedrijf FMHaaglanden in samenwerking met het Rijksvastgoedbedrijf.</text:p>
      <text:p text:style-name="ifm_p_mt.3.76mm_ifm">Vraag 8</text:p>
      <text:p text:style-name="ifm_p_ifm">Wat zijn de te verwachten kosten van het herstel van de gebreken in het gebouw?</text:p>
      <text:p text:style-name="ifm_p_mt.3.76mm_ifm">Antwoord 8</text:p>
      <text:p text:style-name="ifm_p_ifm">Dat kan op dit moment nog niet worden aangegeven.</text:p>
      <text:p text:style-name="ifm_p_mt.3.76mm_ifm">Vraag 9</text:p>
      <text:p text:style-name="ifm_p_ifm">Klopt het dat het gebouw aan De Turfmarkt 147 officieel op 17 oktober 2013 is geopend? Hoe kan het dat er problemen met de vloeren zijn?</text:p>
      <text:p text:style-name="ifm_p_mt.3.76mm_ifm">Antwoord 9</text:p>
      <text:p text:style-name="ifm_p_ifm">Dat klopt. Zoals vermeld in de brief van de Minister van BZK aan alle betrokken partijen (Aanhangsel Handelingen, vergaderjaar 2017–2018, nr. 163) kan uit de onderzoeksresultaten naar de situatie rond de in aanbouw zijnde parkeergarage in Eindhoven worden opgemaakt dat er vergelijkbare risico’s zich voor kunnen doen bij andere gebouwen met vloeren met geprefabriceerde breedplaten. Het gebouw Turfmarkt 147 kent ook deze toepassing.</text:p>
      <text:p text:style-name="ifm_p_mt.3.76mm_ifm">Vraag 10</text:p>
      <text:p text:style-name="ifm_p_ifm">In hoeverre is er een kans of is het bekend dat zich soortgelijke situaties bij andere ministeries voor (gaan) doen?</text:p>
      <text:p text:style-name="ifm_p_mt.3.76mm_ifm">Antwoord 10</text:p>
      <text:p text:style-name="ifm_p_ifm">De inspecties worden uitgevoerd bij alle Rijks- en Defensiegebouwen die voldoen aan de onderzoekskenmerken zoals vermeld in het informatiedocument van BZK. Tot op heden zijn bij de volgende gebouwen vloeren geïdentificeerd waarbij op een aantal plaatsen werkzaamheden nodig zijn om zwaardere belasting dan bestaand gebruik in de toekomst mogelijk te maken:</text:p>
      <text:p text:style-name="ifm_p_ifm">Turfmarkt 147 te Den Haag,</text:p>
      <text:p text:style-name="ifm_p_ifm">Rijnstraat 8 te Den Haag (ministeries van Infrastructuur &amp; Waterstaat en Buitenlandse Zaken),</text:p>
      <text:p text:style-name="ifm_p_ifm">Johan de Wittlaan 9 te Den Haag (Eurojust),</text:p>
      <text:p text:style-name="ifm_p_ifm">Eisenhowerlaan 73 te Den Haag (Europol),</text:p>
      <text:p text:style-name="ifm_p_ifm">Korte Voorhout 8 te Den Haag (Hoge Raad),</text:p>
      <text:p text:style-name="ifm_p_ifm">Luttenbergstraat 5 te Zwolle (rechtbank Zwolle).</text:p>
      <text:p text:style-name="ifm_p_ifm">Ook bij deze gebouwen zijn beheersmaatregelen genomen in afwachting van herstel zoals genoemd in het antwoord op vraag 6 en 7.</text:p>
      <text:p text:style-name="ifm_p_mt.3.76mm_ifm">Vraag 11</text:p>
      <text:p text:style-name="ifm_p_ifm">Wilt u de Kamer zo spoedig mogelijk informeren over de uitkomsten van de gehouden inspecties en de te ondernemen acties?</text:p>
      <text:p text:style-name="ifm_p_mt.3.76mm_ifm">Antwoord 11</text:p>
      <text:p text:style-name="ifm_p_ifm">Ik zal de Kamer zo spoedig mogelijk na afronding van de onderzoek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het bericht 'Problemen met vloeren ministerie BZK: honderden inspecties, tijdelijke ontruiming en aanpassingen vereist'</dc:title>
    <meta:user-defined meta:name="OVERHEIDop.ParlID/DC.identifier">ah-tk-20172018-1701</meta:user-defined>
    <meta:user-defined meta:name="OVERHEIDop.vraagnummer">2018Z04277</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het lid Middendorp over het bericht 'Problemen met vloeren ministerie BZK: honderden inspecties, tijdelijke ontruiming en aanpassingen vereis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