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72018-169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697</text:p>
      <text:p text:style-name="ifm_p_font.roman_mt.3.76mm_ifm">Vragen van het lid <text:span text:style-name="ifm_span_font.bold_ifm">Den Boer</text:span> (D66) aan de Minister van Justitie en Veiligheid over <text:span text:style-name="ifm_span_font.italic_ifm">gestolen politie-uniformen</text:span> (ingezonden 13 maart 2018).</text:p>
      <text:p text:style-name="ifm_p_font.roman_mt.3.76mm_ifm">Mededeling van Minister <text:span text:style-name="ifm_span_font.bold_ifm">Grapperhaus</text:span> (Justitie en Veiligheid) (ontvangen 4 april 2018).</text:p>
      <text:p text:style-name="ifm_p_mt.3.76mm_ifm">Vraag 1</text:p>
      <text:p text:style-name="ifm_p_ifm">Kent u het bericht «Uniformen van politie Utrecht gestolen»?<text:note text:id="ID-2018Z04412-d37e50" text:note-class="footnote"><text:note-citation text:label="1 ">1</text:note-citation><text:note-body><text:p text:style-name="ifm_p_font.normal_size.6.93pt_mt..5mm_indent.-0.1161in_mleft.0.1161in_ifm">https://nos.nl/artikel/2220052-uniformen-van-politie-utrecht-gestolen.html</text:p></text:note-body></text:note></text:p>
      <text:p text:style-name="ifm_p_mt.3.76mm_ifm">Vraag 2</text:p>
      <text:p text:style-name="ifm_p_ifm">Klopt het dat de politie straatuniformen is kwijtgeraakt door diefstal uit een bestelbusje van een pakketbezorger? Zijn de uniformen inmiddels alweer terecht?</text:p>
      <text:p text:style-name="ifm_p_mt.3.76mm_ifm">Vraag 3</text:p>
      <text:p text:style-name="ifm_p_ifm">Zijn de gestolen uniformen op enige wijze, bijvoorbeeld door de NAW-gegevens, te herleiden tot de politieagenten voor wie de uniformen bedoeld zijn? Zo ja, acht u dit risicovol?</text:p>
      <text:p text:style-name="ifm_p_mt.3.76mm_ifm">Vraag 4</text:p>
      <text:p text:style-name="ifm_p_ifm">Hoe vaak zijn er de afgelopen jaren politie-uniformen en/of uitrustingstukken van de politie niet op de bestemde plekken gearriveerd dan wel in handen van onbevoegden geraakt?</text:p>
      <text:p text:style-name="ifm_p_mt.3.76mm_ifm">Vraag 5</text:p>
      <text:p text:style-name="ifm_p_ifm">Hoe duidt u het feit dat politie-uniformen per post naar de privéadressen van agenten worden verstuurd?</text:p>
      <text:p text:style-name="ifm_p_mt.3.76mm_ifm">Vraag 6</text:p>
      <text:p text:style-name="ifm_p_ifm">Zijn gestolen uniformen en/of uitrustingstukken op enigerlei wijze te herleiden tot de politieagenten voor wie oorspronkelijk deze bedoeld zijn? Klopt het dat pakketbezorgers door het verzenden van politie-uniformen naar privéadressen van agenten beschikking hebben over de NAW-gegevens van politieagenten? Zo ja, hoe duidt u dit? Wat vinden politieagenten hier zelf van? Zo nee, op welke wijze is bescherming van de privégegevens gewaarborgd?</text:p>
      <text:p text:style-name="ifm_p_mt.3.76mm_ifm">Vraag 7</text:p>
      <text:p text:style-name="ifm_p_ifm">Bent u het ermee eens dat er een zeker risico ontstaat wanneer dergelijke uniformen kwijtraken in de post en gegevens van agenten in verkeerde handen kunnen vallen? Zo ja, ziet u andere mogelijkheden om uniformen aan politieagenten, zonder verstrekking van dergelijke gegevens, te doen toekomen? Bent u bereid onderzoek uit te voeren om de risico’s rondom afleverprocessen van politie-uniformen te verminderen, bijvoorbeeld met behulp van track en trace-technologie?</text:p>
      <text:p text:style-name="ifm_p_mt.3.76mm_ifm">Vraag 8</text:p>
      <text:p text:style-name="ifm_p_ifm">Klopt het dat in maart een nieuwe aanbesteding plaatsvindt inzake politie-uniformen? Bent u bereid daarbij naar alternatieve mogelijkheden van verzending te kijken, bijvoorbeeld via het politiebureau of op andere wijze?</text:p>
      <text:h text:style-name="ifm_p_font.bold_mt.5.08mm_page.keep-with-next_ifm" text:outline-level="2">Mededeling</text:h>
      <text:p text:style-name="ifm_p_mt.4.23mm_ifm">Hierbij deel ik u mede dat de schriftelijke vragen van het lid Den Boer (D66) van uw Kamer aan de Minister van Justitie en Veiligheid over gestolen politie-uniformen (ingezonden 13 maart 2018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Den Boer over gestolen politie-uniformen</dc:title>
    <meta:user-defined meta:name="OVERHEIDop.ParlID/DC.identifier">ah-tk-20172018-1697</meta:user-defined>
    <meta:user-defined meta:name="OVERHEIDop.vraagnummer">2018Z04412</meta:user-defined>
    <meta:user-defined meta:name="OVERHEIDop.aanhangselNummer">1697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G.W. den Boer</meta:user-defined>
    <meta:user-defined meta:name="OVERHEIDop.ontvanger">F.B.J. Grapperhaus</meta:user-defined>
    <meta:user-defined meta:name="OVERHEIDop.vergaderjaar">2017-2018</meta:user-defined>
    <meta:user-defined meta:name="DCTERMS.W3CDTF/OVERHEIDop.datumOntvangst">2018-04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Den Boer over gestolen politie-uniformen</meta:user-defined>
    <meta:user-defined meta:name="DCTERMS.W3CDTF/DCTERMS.available">2018-04-0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8-04-04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