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Van Raak</text:span> (SP) aan de Staatssecretaris van Binnenlandse Zaken en Koninkrijksrelaties over <text:span text:style-name="ifm_span_font.italic_ifm">de goudsmokkel vanuit Venezuela via Aruba, Curaçao en Bonaire</text:span> (ingezonden 14 februari 2018).</text:p>
      <text:p text:style-name="ifm_p_font.roman_mt.3.76mm_ifm">Antwoord van Staatssecretaris <text:span text:style-name="ifm_span_font.bold_ifm">Knops</text:span> (Binnenlandse Zaken en Koninkrijksrelaties) (ontvangen 9 april 2018). Zie ook Aanhangsel Handelingen, vergaderjaar 2017–2018, nr. 1336.</text:p>
      <text:p text:style-name="ifm_p_mt.3.76mm_ifm">Vraag 1</text:p>
      <text:p text:style-name="ifm_p_ifm">Hoe kunt u beweren dat er geen signalen bekend zijn van goudsmokkel vanuit Venezuela via Aruba, Curaçao en Bonaire?<text:note text:id="ID-2018Z02553-d37e58" text:note-class="footnote"><text:note-citation text:label="1 ">1</text:note-citation><text:note-body><text:p text:style-name="ifm_p_font.normal_size.6.93pt_mt..5mm_indent.-0.1161in_mleft.0.1161in_ifm">http://www.knipselkrant-curacao.com/tk-geen-goudsmokkel-via-de-eilanden-volgens-aruba-en-curacao/</text:p></text:note-body></text:note></text:p>
      <text:p text:style-name="ifm_p_mt.3.76mm_ifm">Antwoord 1</text:p>
      <text:p text:style-name="ifm_p_ifm">Zoals ik bij brief van 7 februari 2018 heb medegedeeld, ben ik voor de beantwoording van vragen die zien op de autonome bevoegdheden van Aruba en Curaçao afhankelijk van de door de autoriteiten aangeleverde informatie. Zij stellen nog altijd geen signalen te hebben van goudsmokkel.</text:p>
      <text:p text:style-name="ifm_p_ifm">Voor vragen inzake Bonaire heb ik nogmaals informatie ingewonnen bij onder meer de Belastingdienst Caribisch Nederland (douane) en het openbaar ministerie BES. Zij stellen geen signalen te hebben van goudsmokkel via Bonaire. Op basis van de middelen en mogelijkheden die ik tot mijn beschikking heb om informatie in te winnen en de daarmee verkregen reacties, kan ik u op dit moment en met de wetenschap van nu dus niet anders berichten dan ik eerder deed.</text:p>
      <text:p text:style-name="ifm_p_mt.3.76mm_ifm">Vraag 2, 3</text:p>
      <text:p text:style-name="ifm_p_ifm">Hoe ziet u deze bewering tegen de achtergrond van het recente goudsmokkelschandaal op Aruba?<text:note text:id="ID-2018Z02553-d37e72" text:note-class="footnote"><text:note-citation text:label="2 ">2</text:note-citation><text:note-body><text:p text:style-name="ifm_p_font.normal_size.6.93pt_mt..5mm_indent.-0.1161in_mleft.0.1161in_ifm">https://www.ad.nl/buitenland/venezolaan-wilde-met-46-goudstaven-van-aruba-naar-nederland-vliegen~a07768a9/</text:p></text:note-body></text:note></text:p>
      <text:p text:style-name="ifm_p_ifm">Hoe ziet u deze bewering tegen de achtergrond van eerdere veroordelingen in verband met grootschalige goudsmokkel?<text:note text:id="ID-2018Z02553-d37e86" text:note-class="footnote"><text:note-citation text:label="3 ">3</text:note-citation><text:note-body><text:p text:style-name="ifm_p_font.normal_size.6.93pt_mt..5mm_indent.-0.1161in_mleft.0.1161in_ifm">http://antilliaansdagblad.com/nieuws-menu/13345-om-slaat-slag-van-3-miljoen</text:p></text:note-body></text:note></text:p>
      <text:p text:style-name="ifm_p_mt.3.76mm_ifm">Antwoord 2, 3</text:p>
      <text:p text:style-name="ifm_p_ifm">Zoals vermeld ben ik afhankelijk van de informatie die mij wordt verstrekt (zie antwoord op vraag 1). De autoriteiten op Aruba hebben laten weten dat de invoer, doorvoer en uitvoer van goud op zichzelf niet verboden is, mits voldaan wordt aan de daarvoor geldende vereisten. Het onderzoek naar de zaak waarnaar wordt verwezen in vraag twee is momenteel nog gaande. Gelet op het feit dat het hier gaat om een lopend onderzoek, kunnen er derhalve geen uitspraken over deze zaak worden gedaan. Ik kan u wel melden dat in het Koninkrijksoverleg met Venezuela d.d. 12 januari jl. – naar aanleiding van de eenzijdige grenssluiting – is gesproken over de mogelijkheid tot het instellen van werkgroepen om nauwere coördinatie en communicatie te waarborgen op diverse terreinen samenhangend met handel en diensten (Kamerstuk 29 653, nr. 37). Daartoe zijn we nog altijd bereid. In deze werkgroepen zou het thema uitvoer, invoer en doorvoer van goud naar mijn mening goed terug kunnen komen. Helaas heeft de Venezolaanse regering nog niet ingestemd met de gezamenlijk opgestelde conceptverklaring en is de eenzijdige grensblokkade nog altijd van kracht. Ondertekening van de conceptverklaring en opheffing van de blokkade zijn voor het Koninkrijk wel harde voorwaarden voor de totstandkoming van verdere samenwerking.</text:p>
      <text:p text:style-name="ifm_p_mt.3.76mm_ifm">Vraag 4</text:p>
      <text:p text:style-name="ifm_p_ifm">Wordt in het lopende onderzoek naar de verbondenheid tussen onder- en bovenwereld ook onderzoek gedaan naar goudsmokkel? Zo nee, ben u bereid in het kader van het Koninkrijk onderzoek te (laten) doen naar goudsmokkel via Aruba, Curaçao en Bonaire?</text:p>
      <text:p text:style-name="ifm_p_mt.3.76mm_ifm">Antwoord 4</text:p>
      <text:p text:style-name="ifm_p_ifm">Het is niet aan mij om hier uitspraken over te doen. Bovendien kunnen er – zoals gesteld – geen uitspraken worden gedaan over (mogelijk) lopende opsporings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oudsmokkel vanuit Venezuela naar Aruba, Curaçao en Bonaire”</dc:title>
    <meta:user-defined meta:name="OVERHEIDop.ParlID/DC.identifier">ah-tk-20172018-1693</meta:user-defined>
    <meta:user-defined meta:name="OVERHEIDop.vraagnummer">2018Z02553</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het lid Van Raak “over goudsmokkel vanuit Venezuela naar Aruba, Curaçao en Bonaire”</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